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NewRomanPSMT" svg:font-family="TimesNewRomanPSMT" style:font-family-generic="roman"/>
    <style:font-face style:name="ArialUnicodeMS" svg:font-family="ArialUnicodeMS" style:font-family-generic="swiss"/>
    <style:font-face style:name="Helvetica" svg:font-family="Helvetica" style:font-family-generic="swiss"/>
    <style:font-face style:name="Times New Roman1" svg:font-family="'Times New Roman'" style:font-pitch="variable"/>
    <style:font-face style:name="Times New RomanTT" svg:font-family="'Times New RomanT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P7"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1" style:family="paragraph" style:parent-style-name="Standard">
      <style:paragraph-properties fo:margin-left="0in" fo:margin-right="0in" fo:margin-top="0in" fo:margin-bottom="0in" fo:line-height="100%" fo:text-align="start" style:justify-single-word="false" fo:text-indent="0in" style:auto-text-indent="false"/>
      <style:text-properties style:use-window-font-color="true" style:font-name="Times New Roman" fo:font-size="12pt" style:font-name-asian="TimesNewRomanPSMT" style:font-size-asian="12pt" style:font-name-complex="TimesNewRomanPSMT" style:font-size-complex="12pt"/>
    </style:style>
    <style:style style:name="P12" style:family="paragraph" style:parent-style-name="Standard">
      <style:paragraph-properties fo:margin-left="0in" fo:margin-right="0in" fo:margin-top="0in" fo:margin-bottom="0.0693in" fo:line-height="100%" fo:text-align="justify" style:justify-single-word="false" fo:text-indent="0in" style:auto-text-indent="false"/>
    </style:style>
    <style:style style:name="P13" style:family="paragraph" style:parent-style-name="Standard">
      <style:paragraph-properties fo:margin-left="0in" fo:margin-right="0in" fo:margin-top="0in" fo:margin-bottom="0.0693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4" style:family="paragraph" style:parent-style-name="Standard">
      <style:paragraph-properties fo:margin-left="0in" fo:margin-right="0in" fo:margin-top="0in" fo:margin-bottom="0.0693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15" style:family="paragraph" style:parent-style-name="Standard">
      <style:paragraph-properties fo:margin-left="0in" fo:margin-right="0in" fo:margin-top="0in" fo:margin-bottom="0.0693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Times New Roman1" fo:font-size="12pt" style:font-name-asian="Times New Roman1" style:font-size-asian="12pt" style:font-name-complex="Times New Roman1" style:font-size-complex="12pt"/>
    </style:style>
    <style:style style:name="P16" style:family="paragraph" style:parent-style-name="Standard">
      <style:paragraph-properties fo:margin-left="0in" fo:margin-right="0in" fo:margin-top="0in" fo:margin-bottom="0.0693in" fo:line-height="100%" fo:text-align="justify" style:justify-single-word="false" fo:text-indent="0in" style:auto-text-indent="false"/>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P17" style:family="paragraph" style:parent-style-name="Standard">
      <style:paragraph-properties fo:margin-left="0in" fo:margin-right="0in" fo:margin-top="0in" fo:margin-bottom="0.0693in"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margin-left="0in" fo:margin-right="0in" fo:margin-top="0in" fo:margin-bottom="0in" fo:line-height="100%" fo:text-align="start" style:justify-single-word="false" fo:text-indent="0.6252in" style:auto-text-indent="false"/>
    </style:style>
    <style:style style:name="P19" style:family="paragraph" style:parent-style-name="Standard">
      <style:paragraph-properties fo:margin-left="0in" fo:margin-right="0in" fo:margin-top="0in" fo:margin-bottom="0in" fo:line-height="100%" fo:text-align="start" style:justify-single-word="false" fo:text-indent="0.6252in" style:auto-text-indent="false"/>
      <style:text-properties fo:color="#000000"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1.1252in" fo:margin-right="1.1252in" fo:margin-top="0in" fo:margin-bottom="0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1" style:family="paragraph" style:parent-style-name="Standard">
      <style:paragraph-properties fo:margin-left="1.1252in" fo:margin-right="1.1252in" fo:margin-top="0in" fo:margin-bottom="0in" fo:line-height="100%" fo:text-align="justify" style:justify-single-word="false" fo:text-indent="0in" style:auto-text-indent="false"/>
    </style:style>
    <style:style style:name="P22" style:family="paragraph" style:parent-style-name="Standard">
      <style:paragraph-properties fo:margin-left="1.1201in" fo:margin-right="1.1201in" fo:margin-top="0in" fo:margin-bottom="0in" fo:line-height="100%" fo:text-align="justify" style:justify-single-word="false" fo:text-indent="0in" style:auto-text-indent="false"/>
      <style:text-properties style:use-window-font-color="true" style:font-name="Times New Roman" fo:font-size="12pt" style:font-name-asian="TimesNewRomanPSMT" style:font-size-asian="12pt" style:font-name-complex="TimesNewRomanPSMT" style:font-size-complex="12pt"/>
    </style:style>
    <style:style style:name="P23" style:family="paragraph" style:parent-style-name="Standard">
      <style:paragraph-properties fo:margin-left="1.1201in" fo:margin-right="1.1201in" fo:margin-top="0in" fo:margin-bottom="0in" fo:line-height="100%" fo:text-align="justify" style:justify-single-word="false" fo:text-indent="0in" style:auto-text-indent="false"/>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P24" style:family="paragraph" style:parent-style-name="Standard">
      <style:paragraph-properties fo:margin-left="0in" fo:margin-right="0in" fo:margin-top="0in" fo:margin-bottom="0in" fo:line-height="100%" fo:text-align="center" style:justify-single-word="false" fo:text-indent="0.0252in" style:auto-text-indent="fals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left="0in" fo:margin-right="0in" fo:margin-top="0in" fo:margin-bottom="0in" fo:line-height="100%" fo:text-align="center" style:justify-single-word="false" fo:text-indent="0.0252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margin-left="0in" fo:margin-right="0in" fo:margin-top="0in" fo:margin-bottom="0in" fo:line-height="100%" fo:text-align="start" style:justify-single-word="false" fo:text-indent="0.5252in" style:auto-text-indent="false"/>
    </style:style>
    <style:style style:name="P27" style:family="paragraph" style:parent-style-name="Standard">
      <style:paragraph-properties fo:margin-left="0in" fo:margin-right="0in" fo:margin-top="0in" fo:margin-bottom="0in" fo:line-height="100%" fo:text-align="start" style:justify-single-word="false" fo:text-indent="0.5252in" style:auto-text-indent="false">
        <style:tab-stops>
          <style:tab-stop style:position="2.1827in"/>
        </style:tab-stops>
      </style:paragraph-properties>
    </style:style>
    <style:style style:name="P28" style:family="paragraph" style:parent-style-name="Standard">
      <style:paragraph-properties fo:margin-left="0in" fo:margin-right="0in" fo:margin-top="0in" fo:margin-bottom="0in" fo:line-height="100%" fo:text-align="start" style:justify-single-word="false" fo:text-indent="0.5252in" style:auto-text-indent="false"/>
      <style:text-properties fo:color="#000000" style:font-name="Times New Roman1" fo:font-size="12pt" style:font-name-asian="Times New Roman1" style:font-size-asian="12pt" style:font-name-complex="Times New Roman1" style:font-size-complex="12pt"/>
    </style:style>
    <style:style style:name="P29" style:family="paragraph" style:parent-style-name="Standard">
      <style:paragraph-properties fo:margin-left="0in" fo:margin-right="0in" fo:margin-top="0in" fo:margin-bottom="0in" fo:line-height="100%" fo:text-align="start" style:justify-single-word="false" fo:text-indent="0.5252in" style:auto-text-indent="false">
        <style:tab-stops>
          <style:tab-stop style:position="2.1827in"/>
        </style:tab-stops>
      </style:paragraph-properties>
      <style:text-properties fo:color="#000000" style:font-name="Times New Roman1" fo:font-size="12pt" style:font-name-asian="Times New Roman1" style:font-size-asian="12pt" style:font-name-complex="Times New Roman1" style:font-size-complex="12pt"/>
    </style:style>
    <style:style style:name="P30" style:family="paragraph" style:parent-style-name="Standard">
      <style:paragraph-properties fo:margin-left="0in" fo:margin-right="0in" fo:margin-top="0in" fo:margin-bottom="0in" fo:line-height="100%" fo:text-align="start" style:justify-single-word="false" fo:text-indent="0.5252in" style:auto-text-indent="false"/>
      <style:text-properties fo:color="#000000"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31" style:family="paragraph" style:parent-style-name="Standard">
      <style:paragraph-properties fo:margin-left="0in" fo:margin-right="0in" fo:margin-top="0in" fo:margin-bottom="0in" fo:line-height="100%" fo:text-align="start" style:justify-single-word="false" fo:text-indent="0.5252in" style:auto-text-indent="false"/>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P32" style:family="paragraph" style:parent-style-name="Standard">
      <style:paragraph-properties fo:margin-left="0in" fo:margin-right="0in" fo:margin-top="0in" fo:margin-bottom="0in" fo:line-height="100%" fo:text-align="start" style:justify-single-word="false" fo:text-indent="0.5252in" style:auto-text-indent="false"/>
      <style:text-properties fo:font-style="normal" style:font-style-asian="normal" style:font-style-complex="normal"/>
    </style:style>
    <style:style style:name="P33" style:family="paragraph" style:parent-style-name="Standard">
      <style:paragraph-properties fo:margin-left="1.0252in" fo:margin-right="1.0252in" fo:margin-top="0in" fo:margin-bottom="0in" fo:line-height="100%" fo:text-align="justify" style:justify-single-word="false" fo:text-indent="0in" style:auto-text-indent="false"/>
    </style:style>
    <style:style style:name="P34" style:family="paragraph" style:parent-style-name="Standard">
      <style:paragraph-properties fo:margin-left="1.0252in" fo:margin-right="1.0252in" fo:margin-top="0in" fo:margin-bottom="0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5" style:family="paragraph" style:parent-style-name="Standard">
      <style:paragraph-properties fo:margin-left="1.0201in" fo:margin-right="1.0201in" fo:margin-top="0in" fo:margin-bottom="0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6" style:family="paragraph" style:parent-style-name="Standard">
      <style:paragraph-properties fo:margin-left="0.5252in" fo:margin-right="0.5252in" fo:margin-top="0in" fo:margin-bottom="0.0693in" fo:line-height="100%" fo:text-align="justify" style:justify-single-word="false" fo:text-indent="0in" style:auto-text-indent="false"/>
    </style:style>
    <style:style style:name="P37" style:family="paragraph" style:parent-style-name="Standard">
      <style:paragraph-properties fo:margin-left="0in" fo:margin-right="0.0075in" fo:margin-top="0in" fo:margin-bottom="0in" fo:line-height="100%" fo:text-align="start" style:justify-single-word="false" fo:orphans="0" fo:widows="0" fo:text-indent="0in" style:auto-text-indent="false"/>
    </style:style>
    <style:style style:name="P38"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4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Times New Roman1" fo:font-size="12pt" style:font-name-asian="Times New Roman1" style:font-size-asian="12pt" style:font-name-complex="Times New Roman1" style:font-size-complex="12pt"/>
    </style:style>
    <style:style style:name="P41"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4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4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P44"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5" style:family="paragraph" style:parent-style-name="Standard">
      <style:paragraph-properties fo:margin-left="0in" fo:margin-right="0in" fo:margin-top="0in" fo:margin-bottom="0in" fo:line-height="100%" fo:text-align="justify" style:justify-single-word="false" fo:text-indent="0in" style:auto-text-indent="false"/>
    </style:style>
    <style:style style:name="P4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47" style:family="paragraph" style:parent-style-name="Standard">
      <style:paragraph-properties fo:margin-left="0in" fo:margin-right="0in" fo:margin-top="0in" fo:margin-bottom="0in" fo:line-height="100%" fo:text-align="start" style:justify-single-word="false" fo:text-indent="0in" style:auto-text-indent="false"/>
    </style:style>
    <style:style style:name="P48"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style:font-name-asian="Helvetica" style:font-size-asian="12pt" style:font-name-complex="Helvetica" style:font-size-complex="12pt"/>
    </style:style>
    <style:style style:name="P49" style:family="paragraph" style:parent-style-name="Standard">
      <style:paragraph-properties fo:margin-left="0in" fo:margin-right="0in" fo:margin-top="0in" fo:margin-bottom="0in" fo:line-height="100%" fo:text-align="start" style:justify-single-word="false" fo:text-indent="0in" style:auto-text-indent="false"/>
      <style:text-properties style:use-window-font-color="true" style:font-name="Times New Roman" fo:font-size="12pt" style:font-name-asian="TimesNewRomanPSMT" style:font-size-asian="12pt" style:font-name-complex="TimesNewRomanPSMT" style:font-size-complex="12pt"/>
    </style:style>
    <style:style style:name="P50" style:family="paragraph" style:parent-style-name="Standard">
      <style:paragraph-properties fo:margin-left="0in" fo:margin-right="0in" fo:margin-top="0in" fo:margin-bottom="0.0693in" fo:line-height="100%" fo:text-align="justify" style:justify-single-word="false" fo:text-indent="0in" style:auto-text-indent="false"/>
    </style:style>
    <style:style style:name="P51" style:family="paragraph" style:parent-style-name="Standard">
      <style:paragraph-properties fo:margin-left="0in" fo:margin-right="0in" fo:margin-top="0in" fo:margin-bottom="0.0693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52" style:family="paragraph" style:parent-style-name="Standard">
      <style:paragraph-properties fo:margin-left="0in" fo:margin-right="0in" fo:margin-top="0in" fo:margin-bottom="0.0693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53" style:family="paragraph" style:parent-style-name="Standard">
      <style:paragraph-properties fo:margin-left="0in" fo:margin-right="0in" fo:margin-top="0in" fo:margin-bottom="0.0693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Times New Roman1" fo:font-size="12pt" style:font-name-asian="Times New Roman1" style:font-size-asian="12pt" style:font-name-complex="Times New Roman1" style:font-size-complex="12pt"/>
    </style:style>
    <style:style style:name="P54" style:family="paragraph" style:parent-style-name="Standard">
      <style:paragraph-properties fo:margin-left="0in" fo:margin-right="0in" fo:margin-top="0in" fo:margin-bottom="0.0693in" fo:line-height="100%" fo:text-align="justify" style:justify-single-word="false" fo:text-indent="0in" style:auto-text-indent="false"/>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P55" style:family="paragraph" style:parent-style-name="Standard">
      <style:paragraph-properties fo:margin-left="0in" fo:margin-right="0in" fo:margin-top="0in" fo:margin-bottom="0.0693in" fo:line-height="1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56" style:family="paragraph" style:parent-style-name="Standard">
      <style:paragraph-properties fo:margin-left="0in" fo:margin-right="0in" fo:margin-top="0in" fo:margin-bottom="0in" fo:line-height="100%" fo:text-align="start" style:justify-single-word="false" fo:text-indent="0.5252in" style:auto-text-indent="false"/>
    </style:style>
    <style:style style:name="P57" style:family="paragraph" style:parent-style-name="Standard">
      <style:paragraph-properties fo:margin-left="0in" fo:margin-right="0in" fo:margin-top="0in" fo:margin-bottom="0in" fo:line-height="100%" fo:text-align="start" style:justify-single-word="false" fo:text-indent="0.5252in" style:auto-text-indent="false">
        <style:tab-stops>
          <style:tab-stop style:position="2.1827in"/>
        </style:tab-stops>
      </style:paragraph-properties>
    </style:style>
    <style:style style:name="P58" style:family="paragraph" style:parent-style-name="Standard">
      <style:paragraph-properties fo:margin-left="0in" fo:margin-right="0in" fo:margin-top="0in" fo:margin-bottom="0in" fo:line-height="100%" fo:text-align="start" style:justify-single-word="false" fo:text-indent="0.5252in" style:auto-text-indent="false"/>
      <style:text-properties fo:color="#000000" style:font-name="Times New Roman1" fo:font-size="12pt" style:font-name-asian="Times New Roman1" style:font-size-asian="12pt" style:font-name-complex="Times New Roman1" style:font-size-complex="12pt"/>
    </style:style>
    <style:style style:name="P59" style:family="paragraph" style:parent-style-name="Standard">
      <style:paragraph-properties fo:margin-left="0in" fo:margin-right="0in" fo:margin-top="0in" fo:margin-bottom="0in" fo:line-height="100%" fo:text-align="start" style:justify-single-word="false" fo:text-indent="0.5252in" style:auto-text-indent="false">
        <style:tab-stops>
          <style:tab-stop style:position="2.1827in"/>
        </style:tab-stops>
      </style:paragraph-properties>
      <style:text-properties fo:color="#000000"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align="start" style:justify-single-word="false" fo:text-indent="0.5252in" style:auto-text-indent="false"/>
      <style:text-properties fo:color="#000000"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61" style:family="paragraph" style:parent-style-name="Standard">
      <style:paragraph-properties fo:margin-left="0in" fo:margin-right="0in" fo:margin-top="0in" fo:margin-bottom="0in" fo:line-height="100%" fo:text-align="start" style:justify-single-word="false" fo:text-indent="0.5252in" style:auto-text-indent="false"/>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P62" style:family="paragraph" style:parent-style-name="Standard">
      <style:paragraph-properties fo:margin-left="0in" fo:margin-right="0in" fo:margin-top="0in" fo:margin-bottom="0in" fo:line-height="100%" fo:text-align="start" style:justify-single-word="false" fo:text-indent="0.5252in" style:auto-text-indent="false"/>
      <style:text-properties fo:font-style="normal" style:font-style-asian="normal" style:font-style-complex="normal"/>
    </style:style>
    <style:style style:name="P63" style:family="paragraph" style:parent-style-name="Standard">
      <style:paragraph-properties fo:margin-left="0in" fo:margin-right="0in" fo:margin-top="0in" fo:margin-bottom="0in" fo:line-height="100%" fo:text-align="start" style:justify-single-word="false" fo:text-indent="0.5252in" style:auto-text-indent="false"/>
      <style:text-properties style:use-window-font-color="true" style:font-name="Times New Roman" fo:font-size="12pt" style:font-name-asian="Helvetica" style:font-size-asian="12pt" style:font-name-complex="Helvetica" style:font-size-complex="12pt"/>
    </style:style>
    <style:style style:name="P64" style:family="paragraph" style:parent-style-name="Standard">
      <style:paragraph-properties fo:margin-left="1.0252in" fo:margin-right="1.0252in" fo:margin-top="0in" fo:margin-bottom="0in" fo:line-height="100%" fo:text-align="justify" style:justify-single-word="false" fo:text-indent="0in" style:auto-text-indent="false"/>
    </style:style>
    <style:style style:name="P65" style:family="paragraph" style:parent-style-name="Standard">
      <style:paragraph-properties fo:margin-left="1.0252in" fo:margin-right="1.0252in" fo:margin-top="0in" fo:margin-bottom="0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66" style:family="paragraph" style:parent-style-name="Standard">
      <style:paragraph-properties fo:margin-left="0in" fo:margin-right="0in" fo:margin-top="0in" fo:margin-bottom="0in" fo:line-height="100%" fo:text-align="start" style:justify-single-word="false" fo:text-indent="0.6252in" style:auto-text-indent="false"/>
    </style:style>
    <style:style style:name="P67" style:family="paragraph" style:parent-style-name="Standard">
      <style:paragraph-properties fo:margin-left="0in" fo:margin-right="0in" fo:margin-top="0in" fo:margin-bottom="0in" fo:line-height="100%" fo:text-align="start" style:justify-single-word="false" fo:text-indent="0.6252in" style:auto-text-indent="false"/>
      <style:text-properties fo:color="#000000" style:font-name="Times New Roman1" fo:font-size="12pt" style:font-name-asian="Times New Roman1" style:font-size-asian="12pt" style:font-name-complex="Times New Roman1" style:font-size-complex="12pt"/>
    </style:style>
    <style:style style:name="P68" style:family="paragraph" style:parent-style-name="Standard">
      <style:paragraph-properties fo:margin-left="1.0201in" fo:margin-right="1.0201in" fo:margin-top="0in" fo:margin-bottom="0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69" style:family="paragraph" style:parent-style-name="Standard">
      <style:paragraph-properties fo:margin-left="1.1201in" fo:margin-right="1.1201in" fo:margin-top="0in" fo:margin-bottom="0in" fo:line-height="100%" fo:text-align="justify" style:justify-single-word="false" fo:text-indent="0in" style:auto-text-indent="false"/>
      <style:text-properties style:use-window-font-color="true" style:font-name="Times New Roman" fo:font-size="12pt" style:font-name-asian="TimesNewRomanPSMT" style:font-size-asian="12pt" style:font-name-complex="TimesNewRomanPSMT" style:font-size-complex="12pt"/>
    </style:style>
    <style:style style:name="P70" style:family="paragraph" style:parent-style-name="Standard">
      <style:paragraph-properties fo:margin-left="1.1201in" fo:margin-right="1.1201in" fo:margin-top="0in" fo:margin-bottom="0in" fo:line-height="100%" fo:text-align="justify" style:justify-single-word="false" fo:text-indent="0in" style:auto-text-indent="false"/>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P71" style:family="paragraph" style:parent-style-name="Standard">
      <style:paragraph-properties fo:margin-left="1.1252in" fo:margin-right="1.1252in" fo:margin-top="0in" fo:margin-bottom="0in" fo:line-height="100%" fo:text-align="justify" style:justify-single-word="false" fo:text-indent="0in" style:auto-text-indent="false"/>
    </style:style>
    <style:style style:name="P72" style:family="paragraph" style:parent-style-name="Standard">
      <style:paragraph-properties fo:margin-left="1.1252in" fo:margin-right="1.1252in" fo:margin-top="0in" fo:margin-bottom="0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73" style:family="paragraph" style:parent-style-name="Standard">
      <style:paragraph-properties fo:margin-left="0.5252in" fo:margin-right="0.5252in" fo:margin-top="0in" fo:margin-bottom="0.0693in" fo:line-height="100%" fo:text-align="justify" style:justify-single-word="false" fo:text-indent="0in" style:auto-text-indent="false"/>
    </style:style>
    <style:style style:name="P74" style:family="paragraph" style:parent-style-name="Standard">
      <style:paragraph-properties fo:margin-left="0in" fo:margin-right="0.0075in" fo:margin-top="0in" fo:margin-bottom="0in" fo:line-height="100%" fo:text-align="start" style:justify-single-word="false" fo:orphans="0" fo:widows="0" fo:text-indent="0in" style:auto-text-indent="false"/>
    </style:style>
    <style:style style:name="T1" style:family="text">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 style:family="text">
      <style:text-properties fo:color="#000000" style:font-name="Times New Roman1" fo:font-size="12pt" fo:font-style="normal" style:font-name-asian="Times New Roman1" style:font-size-asian="12pt" style:font-style-asian="normal" style:font-name-complex="Times New Roman1" style:font-size-complex="12pt" style:font-style-complex="normal"/>
    </style:style>
    <style:style style:name="T3" style:family="text">
      <style:text-properties fo:color="#000000"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T4" style:family="text">
      <style:text-properties fo:color="#0000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 style:family="text">
      <style:text-properties fo:color="#000000" style:font-name="Times New Roman1" fo:font-size="12pt" fo:font-style="italic" style:font-name-asian="Times New Roman1" style:font-size-asian="12pt" style:font-style-asian="italic" style:font-name-complex="Times New Roman1" style:font-size-complex="12pt"/>
    </style:style>
    <style:style style:name="T6"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7" style:family="text">
      <style:text-properties fo:color="#000000" style:font-name="Times New Roman1" fo:font-size="12pt" style:font-name-asian="Times New Roman1" style:font-size-asian="12pt" style:font-name-complex="Times New Roman1" style:font-size-complex="12pt"/>
    </style:style>
    <style:style style:name="T8"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9" style:family="text">
      <style:text-properties fo:color="#000000" style:font-name="Times New Roman1" fo:font-size="10pt" style:font-name-asian="Times New Roman1" style:font-size-asian="10pt" style:font-name-complex="Times New Roman1" style:font-size-complex="10pt"/>
    </style:style>
    <style:style style:name="T10" style:family="text">
      <style:text-properties fo:color="#000000" style:font-name="Times New Roman1" style:font-name-asian="Times New Roman1" style:font-name-complex="Times New Roman1"/>
    </style:style>
    <style:style style:name="T11" style:family="text">
      <style:text-properties fo:color="#000000" style:text-position="super 58%" style:font-name="Times New Roman1" fo:font-size="12pt" style:font-name-asian="Times New Roman1" style:font-size-asian="12pt" style:font-name-complex="Times New Roman1" style:font-size-complex="12pt"/>
    </style:style>
    <style:style style:name="T12" style:family="text">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T13" style:family="text">
      <style:text-properties fo:color="#000000" style:font-name="Times New Roman" fo:font-size="12pt" style:font-name-asian="Times New RomanTT" style:font-size-asian="12pt" style:font-name-complex="Times New RomanTT" style:font-size-complex="12pt"/>
    </style:style>
    <style:style style:name="T14" style:family="text">
      <style:text-properties fo:color="#000000" style:font-name="Times New RomanTT" fo:font-size="12pt" fo:font-style="italic" style:font-name-asian="Times New RomanTT" style:font-size-asian="12pt" style:font-style-asian="italic" style:font-name-complex="Times New RomanTT" style:font-size-complex="12pt" style:font-style-complex="italic"/>
    </style:style>
    <style:style style:name="T15" style:family="text">
      <style:text-properties fo:color="#000000" style:font-name="Times New RomanTT" fo:font-size="12pt" style:font-name-asian="Times New RomanTT" style:font-size-asian="12pt" style:font-name-complex="Times New RomanTT" style:font-size-complex="12pt"/>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style:text-position="super 58%"/>
    </style:style>
    <style:style style:name="T21" style:family="text">
      <style:text-properties style:use-window-font-color="true" style:font-name="Times New Roman" fo:font-size="12pt" fo:font-style="normal" style:font-name-asian="ArialUnicodeMS" style:font-size-asian="12pt" style:font-style-asian="normal" style:font-name-complex="ArialUnicodeMS" style:font-size-complex="12pt" style:font-style-complex="normal"/>
    </style:style>
    <style:style style:name="T22" style:family="text">
      <style:text-properties style:use-window-font-color="true" style:font-name="Times New Roman" fo:font-size="12pt" fo:font-style="normal" fo:font-weight="normal" style:font-name-asian="ArialUnicodeMS" style:font-size-asian="12pt" style:font-style-asian="normal" style:font-weight-asian="normal" style:font-name-complex="ArialUnicodeMS" style:font-size-complex="12pt" style:font-style-complex="normal" style:font-weight-complex="normal"/>
    </style:style>
    <style:style style:name="T23" style:family="text">
      <style:text-properties style:use-window-font-color="true" style:font-name="Times New Roman" fo:font-size="12pt" fo:font-style="italic" style:font-name-asian="ArialUnicodeMS" style:font-size-asian="12pt" style:font-style-asian="italic" style:font-name-complex="ArialUnicodeMS" style:font-size-complex="12pt" style:font-style-complex="italic"/>
    </style:style>
    <style:style style:name="T24" style:family="text">
      <style:text-properties style:use-window-font-color="true" style:font-name="Times New Roman" fo:font-size="12pt" style:font-name-asian="Helvetica" style:font-size-asian="12pt" style:font-name-complex="Helvetica" style:font-size-complex="12pt"/>
    </style:style>
    <style:style style:name="T25" style:family="text">
      <style:text-properties style:use-window-font-color="true" style:font-name="Times New Roman" fo:font-style="italic" style:font-name-asian="Helvetica" style:font-style-asian="italic" style:font-name-complex="Helvetica" style:font-style-complex="italic"/>
    </style:style>
    <style:style style:name="T26" style:family="text">
      <style:text-properties style:use-window-font-color="true" style:font-name="Times New Roman" style:font-name-asian="Helvetica" style:font-name-complex="Helvetica"/>
    </style:style>
    <style:style style:name="T27" style:family="text">
      <style:text-properties fo:color="#0000ff"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28" style:family="text">
      <style:text-properties style:text-position="0% 100%"/>
    </style:style>
    <style:style style:name="T2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etaphysical Principles and the Origin of Metaphysical Principles</text:p>
      <text:p text:style-name="P25">Aristotle, Aquinas, Lonergan<text:note text:id="ftn1" text:note-class="footnote"><text:note-citation>1</text:note-citation><text:note-body><text:p text:style-name="P28">Please find a tentative analysis which spells out how we can move from an understanding of our human cognition into an initial, critical knowledge of metaphysics. <text:s/>The means used is an idea or understanding that comes to us from Aquinas. <text:s/>An order of proportion exists between the order of our human cognition and a number of principles which are primary in metaphysics (ie., potency, form, and act). <text:s/>In the conceptuality, however, which we find in the later work of Fr. Bernard Lonergan, an isomorphic structure can be said to exist as we move from the structure or form of our human cognition into a like structure or order which we find within a heuristic metaphysics. <text:s/>By working from what we know about the nature of our human cognition, we move into a critical understanding of metaphysics. <text:s/>The greater or more nuanced is our self-understanding, the greater and more nuanced should be our understanding of metaphysics. <text:s/>This paper is meant to be of help to those who want to know how it is possible to move from personal experiences of subjectivity into impersonal experiences of objectivity. <text:s/>As noted, this paper should be regarded as a tentative discussion (as a possible point of departure for later discussions). <text:s/>Criticisms and suggestions are welcome.</text:p></text:note-body></text:note> </text:p>
      <text:p text:style-name="P25"/>
      <text:p text:style-name="P24">Copyright © Lonergan Institute for the “Good Under Construction” 2012</text:p>
      <text:p text:style-name="P3"/>
      <text:p text:style-name="P4">In his theology, Aquinas employs a set of metaphysical principles of explanation that, to some extent, is largely derived from the metaphysics of Aristotle and Aquinas's study of this metaphysics (even as Aquinas adds to Aristotle's metaphysics by way of introducing a number of distinctions which were unknown to Aristotle).<text:note text:id="ftn0" text:note-class="footnote"><text:note-citation>2</text:note-citation><text:note-body><text:p text:style-name="P26"><text:span text:style-name="T7">In Aristotle's metaphysics it is argued that, if we want to understand being (the being of anything which happens to exist), we must attend to form. <text:s/>Being is explained by form: whenever form is received by a given instance of matter. <text:s/>Hence, put bluntly, being is form and form is being because nothing exists in this world without its having received a degree of determination or specificity and it is form (functioning as an active principle) and not matter (functioning as a passive principle) which confers a degree of determination on anything to indicate what a given thing is and, indirectly, what it is not. <text:s/>Hence, in the context of a metaphysics of form, we conclude with Aristotle that form is the cause of the being of things. <text:s/>It is the </text:span><text:span text:style-name="T6">aition tou einai</text:span><text:span text:style-name="T7">; in Latin, it is the </text:span><text:span text:style-name="T6">causa essendi </text:span><text:span text:style-name="T2">[cause of being]</text:span><text:span text:style-name="T7">. <text:s/>Cf. Aquinas, </text:span><text:span text:style-name="T6">Sententia super Metaphysicam</text:span><text:span text:style-name="T7">, 7, 17, 1667-1668 as cited by Lonergan, </text:span><text:span text:style-name="T6">Collection</text:span><text:span text:style-name="T7">, p. 135; Lonergan, </text:span><text:span text:style-name="T6">Topics in Education</text:span><text:span text:style-name="T7">, p. 171. <text:s/>Form explains why an object is what it is. <text:s/>Cf. Aristotle, </text:span><text:span text:style-name="T6">Metaphysics</text:span><text:span text:style-name="T7">, 7, 17; Lonergan, </text:span><text:span text:style-name="T6">Insight</text:span><text:span text:style-name="T7">, pp. 390-391; </text:span><text:span text:style-name="T6">Collection</text:span><text:span text:style-name="T7">, p. 135; 144; “Transcript of Conversations from a Boston College Symposium,” unpublished, Boston, 13 June 1978. <text:s/>As Lonergan cites from Aristotle's </text:span><text:span text:style-name="T6">Metaphysics</text:span><text:span text:style-name="T7">, 7, 17 in </text:span><text:span text:style-name="T6">Insight</text:span><text:span text:style-name="T7">, pp. 390-391: “the cause of being is its immanent form.”</text:span></text:p><text:p text:style-name="P28"/><text:p text:style-name="P26"><text:span text:style-name="T7">However, if, later on, we are forced to distinguish between the nature or form of any given thing and the act of its being or existence (or, in other words, if a real distinction does truly exist between the essence of a thing and the existence of a thing), then we can no longer adequately speak about the being of things by referring to form. <text:s/>We must advert to the existence of a third metaphysical principle which is other than matter and form, and this third metaphysical principle refers to act. <text:s/>Act is the cause of being and not form. <text:s/>It is the </text:span><text:span text:style-name="T6">actus essendi</text:span><text:span text:style-name="T7">. <text:s/>And so, if we are to explain why the nature or essence of a thing is not to be confused with its act of being or existence; if we are to explain, for instance, why Christ exists as a single being or person with two natures and not one nature (in Lonergan's language, Christ exists as the single, undivided subject of two different natures), then, with Aquinas, we must add the principle of existence or act to the ontological principles which already exist when we speak about the matter and form of Aristotle's metaphysics. <text:s/>Cf. Lonergan, </text:span><text:span text:style-name="T6">Collection</text:span><text:span text:style-name="T7">, p. 144; </text:span><text:span text:style-name="T6">Incarnate Word</text:span><text:span text:style-name="T7">, pp. 105-106; William A. Mathews, </text:span><text:span text:style-name="T6">Lonergan's Quest: A Study of Desire in the Authoring of Insight</text:span><text:span text:style-name="T7">, (Toronto: University of Toronto Press, 2005), p. 71. <text:s/>In the metaphysics of Aquinas, we find an order of principles which can be used to make finer distinctions. <text:s/>A greater explanatory power applies to the metaphysics of Aquinas than that of Aristotle.</text:span></text:p><text:p text:style-name="P28"/><text:p text:style-name="P28">To understand more fully why Aquinas speaks about act as the cause of being and not form or, in other words, to understand why Aquinas introduces a differentiation into the metaphysics of Aristotle which before had not existed, we need to delve into earlier developments as these existed within Catholic theology when it was decided that Christ is best spoken about as an existing being who happens to have two natures: one human; the other, divine. <text:s/>In 451 AD, at the ecumenical Council of Chalcedon, in order to counter misleading understandings about who or what Christ is, the Church's Magisterium judged it best to proclaim that Christ exists as a single, undivided person who is informed by two differing natures. <text:s/>For religious reasons, we cannot say or assume that a being cannot have more than one nature although, admittedly, for most beings, we can safely assume that oneness of being is to be associated with oneness of nature. <text:s/>The two typically go together: one being, one nature. <text:s/>But, because now they do not always go together (as is the case with Christ), a problem was created for later theologians who must now try to explain or find reasons which can indicate why oneness of nature or essence does not always accompany any oneness of being. <text:s/>Hence, if it is now truly possible to say that a given being or thing can have more than one nature, then, for reasons of coherence, a real distinction needs to be admitted as regards the difference which exists between the existence or being of a thing and the having of any kind of nature. <text:s/>From a development in the Church's dogmatic theology and a further development in the Church's dogmatic teaching, a problem was created for philosophy: a context was created which led to the discovery of a third metaphysical principle which needs to be acknowledged. <text:s/>Forms can be rightly understood to refer to meanings which exist in an eternal way. <text:s/>This insight of Plato and Aristotle can be correctly retained. <text:s/>But, beyond the principle of form, act exists as another legitimate principle. <text:s text:c="2"/>Act replaces form as a higher ordering of meaning. <text:s/>In act there exists a degree of reality which exceeds what can be found in the principle of form. <text:s/>Relative to act, form is lacking in a presence of reality which, ideally, it should have.</text:p></text:note-body></text:note> <text:s/>Hence, later on, if Aquinas's theology is to be understood, these metaphysical principles must be understood although they are difficult to understand precisely because of the fact <text:soft-page-break/>that they do not exist as descriptions which simply refer to the data of sense. <text:s/>They do not exist as experiential conjugates (to use a way of speaking which comes to us from the conceptuality which we find in Bernard Lonergan's <text:span text:style-name="T17">Insight: A Study of Human Understanding</text:span>).<text:note text:id="ftn223" text:note-class="footnote"><text:note-citation>3</text:note-citation><text:note-body><text:p text:style-name="P26"><text:span text:style-name="T7">See, for instance, </text:span><text:span text:style-name="T6">Insight</text:span><text:span text:style-name="T7">, p. 102.</text:span></text:p></text:note-body></text:note> <text:s/>They exist rather as a consequence of understanding which transcends what is simply known through our acts of sense. <text:s/>They exist as explanatory conjugates by which or through which we understand all things that can be properly known by our human acts of cognition. <text:s/>We recall a basic distinction which Aquinas had drawn between the proper object of human cognition and the final object of our human cognition.<text:note text:id="ftn224" text:note-class="footnote"><text:note-citation>4</text:note-citation><text:note-body><text:p text:style-name="P26"><text:span text:style-name="T6">Summa Theologiae</text:span><text:span text:style-name="T7">, 1a, q. 79, a. 2; q. 87, a. 3, ad 1; cf.</text:span><text:span text:style-name="T6"> Summa Contra Gentiles</text:span><text:span text:style-name="T7">, 2, 98, 9; 2, p. 332: “the proper object of intellect [as intellect] is </text:span><text:span text:style-name="T6">intelligible being</text:span><text:span text:style-name="T7">, which includes all possible differences and species of being, since whatever can be, can be known.” <text:s/>When speaking about the “Isomorphism of Thomist and Scientific Thought,” in </text:span><text:span text:style-name="T6">Collection</text:span><text:span text:style-name="T7">, p. 137, Lonergan notes that Aquinas distinguishes between the proper object of the human intellect and a second kind of object which is “being in its full sweep.” <text:s/>In “Christ as Subject: A Reply,” p. 177, the two objects are distinguished as proper from formal. <text:s/>While inquiry seeks to know the forms of all things, the forms of all things insofar as all things exist and possess being, cognitive performance works with images to apprehend forms located within matter. <text:s/>Moving from proper objects to final objects requires an extrapolation that can transcend material conditions. <text:s/>For further information about objects, see Lonergan, </text:span><text:span text:style-name="T6">Triune God: Systematics</text:span><text:span text:style-name="T7">, p. 561 where Lonergan speaks about three notions of object in Aquinas: “an object can be either a mover that brings about an act in a potency, or a term produced by an act, or the end to which a potency tends through acts.”</text:span></text:p></text:note-body></text:note> <text:s/>The final or ultimate object is always reality or being (the totality of being or the totality of reality). <text:s/>But, on the other hand, the proper object of our human cognition is always meaning or intelligibility as this exists within a set of material conditions. <text:s/>In the language of Aristotle and Aquinas, the proper object of <text:soft-page-break/>our human cognition always exists as form located within matter (given the nature and structure of human cognition where all human acts of knowing begin with acts of sense before human cognition moves into acts of understanding and acts of judgment). <text:s/>By attending then to a basic set of metaphysical principles which exist as the first principles of all things which exist and which we can know about (we focus on naturally existing things and not on artificially existing things which exist as artifacts), we work with a set of elements that we can use for understanding how every proportionate being is to be understood (being as proportionate being referring to being as it can be properly known by us through our acts of human cognition).<text:note text:id="ftn225" text:note-class="footnote"><text:note-citation>5</text:note-citation><text:note-body><text:p text:style-name="P26"><text:span text:style-name="T7">William A. Stewart, </text:span><text:span text:style-name="T6">Introduction to Lonergan's Insight: An Invitation to Philosophize </text:span><text:span text:style-name="T2">(Lewiston/Queenston/Lampeter: Edwin Mellen Press, 1996), </text:span><text:span text:style-name="T7">p. 155; Lonergan, </text:span><text:span text:style-name="T6">Insight</text:span><text:span text:style-name="T7">, pp. 535-536; pp. 416-417. <text:s/>Proportionate being is to be roughly correlated with finite being as finite being was understood and defined in the context of traditional scholastic terminology. <text:s/>Cf. Patrick H. Byrne, “Lonergan's Retrieval of Aristotelian Form,” </text:span><text:span text:style-name="T6">American Catholic Philosophical Quarterly</text:span><text:span text:style-name="T7"> 76 (Summer 2002): 373. <text:s/>As Stewart notes, metaphysical principles cannot be further reduced or broken down into components or parts which are to be regarded as constitutive elements. <text:s/>The metaphysical principles exist as elements (basic elements).</text:span></text:p><text:p text:style-name="P28"/><text:p text:style-name="P26"><text:span text:style-name="T7">Please note here that a more comprehensive notion of being can be approached if we say that transcendent being is something which can be imperfectly known through analogous acts of human understanding which seek to move toward it as the final object of human cognition (a goal that is reached by working with analogies which think in terms of a general “analogy of being”). <text:s/>Cf. W. Norris Clarke, </text:span><text:span text:style-name="T6">The One and the Many</text:span><text:span text:style-name="T7">, pp. 44-57. <text:s/>From the real but limited knowledge which we have of beings that exist and whose existence we can rationally affirm through the reflective acts of understanding which are present in our judgment, one can think about being in terms of how this exists as a determination or specification which does not refer to anything that exists in a contingent way. <text:s/>Necessary being (or, in other words, transcendent being) is invoked as a principle of explanation for the existence of all contingent beings. <text:s/>But, from postulates which speak about a likely set of characteristics as this applies to necessary being, one can then speak about God as an originating, unrestricted act of being or existence: God </text:span><text:span text:style-name="T6">uti in se est</text:span><text:span text:style-name="T7">. <text:s/>See Clarke, p. 49, for how he speaks about an “analogy of proper proportionality” as this applies to an analogy of being which can move from a restricted understanding of what being is to unrestricted notions that can be entertained about what can be the meaning of being. <text:s/></text:span></text:p></text:note-body></text:note></text:p>
      <text:p text:style-name="P4"/>
      <text:p text:style-name="P4">However, if metaphysical principles and the order which exists among metaphysical principles is to be understood in a manner which can resonate with the experience that we have of ourselves as human beings (the inner or interior consciousness that we have of ourselves in our cognitive experience and activity), we will need to find an approach or a way of proceeding that can achieve this resonance (a <text:soft-page-break/>resonance which can create a form of inner identification within ourselves as we begin to think and act from an awareness and knowledge that is now attuned to the real existence of metaphysical principles). <text:s/>From the meanings that we can come to know about from within ourselves, we can then understand why metaphysical principles exist as distinct realities or distinct components in really existing things (that we come to know about in our world) and why they can be regarded as highly useful tools for effecting a form of organization which refers to an order of things that are both known by us or which we can know through our acts of human cognition.</text:p>
      <text:p text:style-name="P4"/>
      <text:p text:style-name="P9"><text:span text:style-name="T7">To begin then with an approach that can help us better understand the genesis and use of metaphysical principles (which are to be viewed as largely deriving from the metaphysics of Aristotle), a clue is given by Aquinas when he correlates human cognitional activity with the results or the terms of this cognitional activity. <text:s/>Cognitive activity, as performed by human beings, always has its own proper object.</text:span><text:note text:id="ftn226" text:note-class="footnote"><text:note-citation>6</text:note-citation><text:note-body><text:p text:style-name="P26"><text:span text:style-name="T6">Summa Theologiae</text:span><text:span text:style-name="T7">, 1a, q. 12, a. 11. <text:s/>Between the mode of being and the mode of knowing in a human being, a proportion, </text:span><text:span text:style-name="T6">proportio</text:span><text:span text:style-name="T7">, or correlation can be discovered and this proportion between the mode of a subject’s being and the mode of its knowing carries over into a proportion that is reflected in the order of being or reality which refers to an ontology or metaphysics. <text:s/>Aquinas, in the </text:span><text:span text:style-name="T6">Summa Contra Gentiles</text:span><text:span text:style-name="T7">, 2, 96, 5, directly refers to the existence of proportionality in noting that “the mode of a thing’s proper operation corresponds </text:span><text:span text:style-name="T6">proportionately</text:span><text:span text:style-name="T7"> to the mode of its substance and nature.” <text:s/>Italics mine. <text:s/>As Aquinas elsewhere refers to this metaphysical principle: “the way in which each thing acts is a consequence of its being.” <text:s/>Cf. </text:span><text:span text:style-name="T6">On Spiritual Creatures</text:span><text:span text:style-name="T2">, trans. M. C. Fitzpatrick and J. J. Wellmuth, as cited by Murray, “Immortality in Light of Lonergan's Explicit Metaphysics,” </text:span><text:span text:style-name="T3">p. 7. <text:s/></text:span></text:p><text:p text:style-name="P30"/><text:p text:style-name="P26"><text:span text:style-name="T7">With respect to a proportion between the order of knowing and an order or structure in that which is known, Crowe, </text:span><text:span text:style-name="T6">Three Thomist Studies</text:span><text:span text:style-name="T7">, p. 223, n. 51, quotes a text from the earlier </text:span><text:span text:style-name="T6">Super 4 sententiarum. </text:span><text:span text:style-name="T7">d. 49, q. 2, a. 1, ad 6 of Aquinas which had referred to a proportion which should exist between the order or structure of knowing and a like order which should exist in the order of what can be properly and connaturally known. <text:s/>“The potency of the one knowing has to be on a level with the knowability of the thing known.” <text:s/>Later, in the same way, texts in the </text:span><text:span text:style-name="T6">Summa Theologiae</text:span><text:span text:style-name="T7">, 1a, q. 84, a. 7; a. 8; q. 85, a. 1; and a. 8 all speak about a connatural, proportional relation between the embodiment of the human soul (the human soul informing a human body) and the embedded existence of forms within matter which is the proper object of human knowing. <text:s/>With respect to human beings, and also with respect to angels and to God, a distinct strict proportion exists between the knowing of a certain type of subject, on the one hand, and what is being known by the same subject, on the other hand.</text:span></text:p></text:note-body></text:note><text:span text:style-name="T7"> <text:s/>In his </text:span><text:span text:style-name="T6">Commentary on the Sentences </text:span><text:span text:style-name="T7">of Peter Lombard, his earliest theological synthesis, Aquinas notes that “the first operation of the intellect regards the quiddity [the essence or “whatness”]</text:span><text:note text:id="ftn227" text:note-class="footnote"><text:note-citation>7</text:note-citation><text:note-body><text:p text:style-name="P26"><text:span text:style-name="T7">I translate “quiddity” or the Latin </text:span><text:span text:style-name="T6">quidditas</text:span><text:span text:style-name="T7"> as “whatness” since this word is derived from the Latin interrogative </text:span><text:span text:style-name="T6">quid</text:span><text:span text:style-name="T7"> meaning “what.” <text:s/>While </text:span><text:span text:style-name="T6">quidditas rei</text:span><text:span text:style-name="T7"> is translated as “quiddity of a thing,” </text:span><text:span text:style-name="T6">quid rei</text:span><text:span text:style-name="T7"> is translated as “what a thing is”; it refers to the definition of a thing.</text:span></text:p></text:note-body></text:note><text:span text:style-name="T7"> </text:span>of a thing [i.e., the form of a thing as it exists within matter]” and “the second regards its existence or being [the reality or being of a form as it exists within matter].”<text:note text:id="ftn228" text:note-class="footnote"><text:note-citation>8</text:note-citation><text:note-body><text:p text:style-name="P26"><text:span text:style-name="T7">Aquinas, </text:span><text:span text:style-name="T6">Super I Sententiarum</text:span><text:span text:style-name="T7">, d. 19, q. 5, a. 1, ad 7, my translation, cited by Lonergan, </text:span><text:span text:style-name="T6">Verbum</text:span><text:span text:style-name="T7">, p. 17, n. 24; and quoted also in </text:span><text:span text:style-name="T6">Philosophical Texts</text:span><text:span text:style-name="T7">, trans. by Thomas Gilby (New York: Oxford University Press, 1960), p. 222, n. 606 with a slightly different wording. <text:s/>For corroboration, see the </text:span><text:span text:style-name="T6">De Veritate</text:span><text:span text:style-name="T7">, q. 4, a. 2; q. 3, a. 2; q. 14, a. 1; and the </text:span><text:span text:style-name="T6">Sententia super Metaphysicam</text:span><text:span text:style-name="T7">, 6, 4, 1232. <text:s/>In the </text:span><text:span text:style-name="T6">Super Boetium De Trinitate</text:span><text:span text:style-name="T7">, q. 5, a. 3, Aquinas speaks of two mental operations in a more extended discussion.</text:span></text:p><text:p text:style-name="P3"/><text:p text:style-name="P33"><text:span text:style-name="T7">The intellect has two operations, one called the “understanding of indivisibles,” by which it knows </text:span><text:span text:style-name="T6">what</text:span><text:span text:style-name="T7"> a thing is; and another by which it composes and divides, that is to say, by forming affirmative and negative enunciations. <text:s/>Now these two operations correspond to two principles in things. <text:s/>The first operation has regard to the nature itself of a thing, in virtue of which the known thing holds a certain rank among beings, whether it be a complete thing, as some whole, or an incomplete thing, as a part or an accident. The second operation has regard to a things’s act of existing (</text:span><text:span text:style-name="T6">esse</text:span><text:span text:style-name="T7">), which results from the union of the principles of a thing in composite substances, or, as in the case of simple substances, accompanies the thing’s simple nature.</text:span></text:p><text:p text:style-name="P3"/><text:p text:style-name="P3"><text:tab/>Gilby’s translation, p. 221, n. 604, is more precise.</text:p><text:p text:style-name="P3"/><text:p text:style-name="P34">Of the two phases of mental activity, the first is the understanding of essential meanings, while the second is a judgment, either affirmative or negative. <text:s/>A dual reality corresponds to these activities: to the former corresponds the nature of a thing, according to its state of being, complete or incomplete, part or accident, as the case may be; to the latter corresponds the existence of the thing.</text:p><text:p text:style-name="P3"/><text:p text:style-name="P8"><text:span text:style-name="T7"><text:tab/>In </text:span><text:span text:style-name="T6">Verbum</text:span><text:span text:style-name="T7">, p. 17, n. 20, Lonergan lists a number of works by Aquinas which refer to two basic operations of the mind, a twofold operation of the mind (</text:span><text:span text:style-name="T6">duplex mentis operatio</text:span><text:span text:style-name="T7">). Besides citations from the </text:span><text:span text:style-name="T6">De Veritate</text:span><text:span text:style-name="T7">, citations refer to </text:span><text:span text:style-name="T6">De Potentia</text:span><text:span text:style-name="T7">, q. 8, a. 1, c.; q. 9, a. 5 c.; </text:span><text:span text:style-name="T6">Quaestiones quodlibetales</text:span><text:span text:style-name="T7">, 5, a. 9 c.; and </text:span><text:span text:style-name="T6">Super Ioannem</text:span><text:span text:style-name="T7">, c. 1, lect. 1.</text:span></text:p></text:note-body></text:note><text:span text:style-name="T7"> <text:s/>In his </text:span><text:span text:style-name="T6">Commentary on Aristotle’s De </text:span><text:soft-page-break/><text:span text:style-name="T6">Anima</text:span><text:span text:style-name="T7">, Aquinas uses a different wording although he also similarly notes that, if we attend to what we human beings do in the kinds of questions that we asks as human beings, two different operations of the human mind can be distinguished from each other. <text:s/>Each has a different, distinct object. <text:s/>“To understand [</text:span><text:span text:style-name="T6">intelligere</text:span><text:span text:style-name="T7">] pertains to intellectual apprehension” while “to be wise [</text:span><text:span text:style-name="T6">sapere</text:span><text:span text:style-name="T7">] pertains to intellectual judgment.”</text:span><text:note text:id="ftn229" text:note-class="footnote"><text:note-citation>9</text:note-citation><text:note-body><text:p text:style-name="P26"><text:span text:style-name="T6">Sentencia Libri De anima</text:span><text:span text:style-name="T7">, 3, 7, 672.</text:span></text:p></text:note-body></text:note><text:span text:style-name="T7"> <text:s/>However, before we attend to these two basic operations of the mind, let us first advert to the fact that Aquinas constantly talks about how all human knowing begins with sensing, with sense experience. <text:s/>In the </text:span><text:span text:style-name="T6">De Veritate</text:span><text:span text:style-name="T7"> and in many other texts, Aquinas argues that “our knowledge proceeds in this order: first, it begins in sense and, second, it is completed in the intellect.”</text:span><text:note text:id="ftn230" text:note-class="footnote"><text:note-citation>10</text:note-citation><text:note-body><text:p text:style-name="P26"><text:span text:style-name="T6">De Veritate</text:span><text:span text:style-name="T7">, q. 1, a. 11; my translation. <text:s/>Later, in q. 12, a. 3, </text:span><text:span text:style-name="T6">ad</text:span><text:span text:style-name="T7"> 2, Aquinas restates his position by noting that “the senses are the first source of our knowledge.”</text:span></text:p></text:note-body></text:note><text:span text:style-name="T7"> <text:s/>As Aristotle had also argued in the </text:span><text:span text:style-name="T6">De Anima</text:span><text:span text:style-name="T7">, the human intellect or </text:span><text:span text:style-name="T6">nous</text:span><text:span text:style-name="T7"> “is naturally moved by the sensitive apprehension in the way in which a potency is moved by an object.”</text:span><text:note text:id="ftn231" text:note-class="footnote"><text:note-citation>11</text:note-citation><text:note-body><text:p text:style-name="P26"><text:span text:style-name="T6">De Veritate</text:span><text:span text:style-name="T7">, q. 5, a. 10. <text:s/>In other words, sensible experiences elicit human interest and inquiry: an asking of questions that can lead to increments in understanding. <text:s/></text:span></text:p></text:note-body></text:note><text:span text:style-name="T7"> <text:s/>Understanding begins with potentiality, with initial acts of sense and not with any ideas that already exist innately within our human minds.</text:span><text:note text:id="ftn232" text:note-class="footnote"><text:note-citation>12</text:note-citation><text:note-body><text:p text:style-name="P26"><text:span text:style-name="T6">De Veritate</text:span><text:span text:style-name="T7">, q. 10, a. 6.</text:span></text:p></text:note-body></text:note><text:span text:style-name="T7"> <text:s/>All cognition begins with what the senses receive in their operation.</text:span><text:note text:id="ftn233" text:note-class="footnote"><text:note-citation>13</text:note-citation><text:note-body><text:p text:style-name="P26"><text:span text:style-name="T6">Sententia super Physicam</text:span><text:span text:style-name="T7">, 1, 1, 8; </text:span><text:span text:style-name="T6">Summa Theologiae</text:span><text:span text:style-name="T7">, 1a, q. 12, a. 12; 1a2ae, q. 50, a. 3, ad 3. <text:s/>“The rational [cognitive] powers of apprehension naturally receive from the sensitive powers,” my translation.</text:span></text:p></text:note-body></text:note></text:p>
      <text:p text:style-name="P4"><text:soft-page-break/></text:p>
      <text:p text:style-name="P9"><text:span text:style-name="T7">Hence, when we attend to sense experience and to the two different operations of the mind which Aquinas sharply distinguishes from each other in terms of a real minor distinction,</text:span><text:span text:style-name="T7"><text:note text:id="ftn234" text:note-class="footnote"><text:note-citation>14</text:note-citation><text:note-body><text:p text:style-name="P28">Sensing, understanding, and judging refer to activities which have a common human subject. <text:s/>The same person moves from one species of activity to another.</text:p></text:note-body></text:note></text:span><text:span text:style-name="T7"> human cognition can be seen to consist of three distinct activities, three distinct acts, three distinct operations, and, from these operations, we can distinguish three correlatives which exist within the order of what is known which, in turn, refers to the order of being or reality. <text:s/>For every element which exists in the cognitional order, a corresponding element exists in the ontological or metaphysical order of things.</text:span><text:span text:style-name="T7"><text:note text:id="ftn235" text:note-class="footnote"><text:note-citation>15</text:note-citation><text:note-body><text:p text:style-name="P27"><text:span text:style-name="T7">Lonergan, </text:span><text:span text:style-name="T6">Collection</text:span><text:span text:style-name="T7">, p. 144; </text:span><text:span text:style-name="T6">Early Works</text:span><text:span text:style-name="T7">, pp. 195-196.</text:span></text:p></text:note-body></text:note></text:span><text:span text:style-name="T7"> <text:s/></text:span>By moving through these three different kinds of cognitional act and by attending to how they are all related or ordered to each other through a unifying intending or seeking of being which moves us from one kind of act or operation to another kind of act or operation,<text:span text:style-name="T7"><text:note text:id="ftn236" text:note-class="footnote"><text:note-citation>16</text:note-citation><text:note-body><text:p text:style-name="P27"><text:span text:style-name="T7">Lonergan, </text:span><text:span text:style-name="T6">Ontological and Psychological Constitution of Christ</text:span><text:span text:style-name="T2">, pp. 11-13. <text:s/>In the language which Lonergan uses, he speak about an “intending intention of being.” <text:s/>Our intending of being determines when and where we engage in one kind of cognitional act versus some other kind of cognitional act. <text:s/>Our intending works through our experience of curiosity and wonder in a way which encourages us to ask different questions: first this question, then that question. <text:s/>The different questions encourage us to move from one kind of cognitional act to another species of cognitional act. <text:s/>In our desire for understanding and knowledge, within our consciousness of self, we find a conscious intending intention of being which, as an activity, functions as a species of first cause or first principle within the order of our human cognition (a first cause or first principle which explains how or why, in our human cognition, a self-assembling kind of movement presents itself to us in a manner which points to a gathering of differing acts or operations into a unity which is geared toward acts of understanding which can lead us toward growth in the extent and depth of our personal knowledge). <text:s/>With every act of knowing which occurs in our human cognition, something of being is known. <text:s/>Something of being is known by us for the first time and, with a closer relation which begins to exist between the order of being and the order of our human cognition, we are more completely joined to an order of beings (an order of realities) which transcend the being of our personal existence.</text:span></text:p></text:note-body></text:note></text:span> we move toward understanding three basic metaphysical principles which exist as correlatives and how these metaphysical principles are intimately related or ordered to each other. <text:s/>What is known directly about experiencing, understanding, and judging is then used as a basis for an indirect species of knowledge (an analogical or heuristic species of knowledge) which can speak about what is meant when we speak about the respective meanings of potency, form, and act. <text:s/>A new, single definition is derived from this analogical heuristic knowledge and, by it, we know about what is meant by potency, form, and act and how they all relate to each other (how the meaning of one component is defined by the meaning of <text:s/>the other components).<text:span text:style-name="T7"><text:note text:id="ftn237" text:note-class="footnote"><text:note-citation>17</text:note-citation><text:note-body><text:p text:style-name="P28"><text:span text:style-name="T19">See Lonergan, </text:span><text:span text:style-name="T17">Understanding and Being</text:span>, pp. 201-208, where Lonergan speaks about how we can best move toward a knowledge of metaphysical principles if, at the beginning, the principle object of our focus is an understanding of our own understanding. <text:s/>One's intelligence ponders one's intelligence in a manner which does not attend to anything that exists outside a human subject or which points to anything that exists outside a human subject. <text:s/>Or, in other words and with greater accuracy, we can say that our intellectual inquiry attends to the experience which we have of our intellectual inquiry. <text:s/>As Patrick Byrne argues in “Lonergan's Retrieval of Aristotelian Form,” p. 373: form, as a metaphysical principle, is understood if we begin initially with an understanding of our acts of understanding. <text:s/>Form exists as a term of our direct acts of understanding. <text:s/>First. we directly understand our own acts of understanding (or we try to directly understand our acts of understanding) and then we can think and speak about the meaning of form as a metaphysical principle and not about form as a form is understood in the context of a specific science. <text:s/>However, if form is understood on a basis that is grounded in an analogy (the analogy works from a level of achievement in our self-understanding and self-knowledge: the self-understanding and self-knowledge that we have of our acts of understanding and about how our acts of understanding relate to prior acts of sensing and to later acts of reflective understanding present in judgment), then, similarly, by analogy, by an analogy that works from a level of achievement in our self-understanding and self-knowledge, in the same way, we can understand what is meant when we speak about potency and act. <text:s/>Potency, form, and act are not directly understood. <text:s/>They can only be understood as general metaphysical principles if we first understand what is meant when we speak about our acts of sensing, understanding, and judging and about how our acts of sensing, understanding, and judging relate to each other in the performance that is constitutive of these different acts as distinct operations.</text:p></text:note-body></text:note></text:span> <text:s/>Potency (or potentiality) is what is experienced through acts of sense but which is not <text:soft-page-break/>yet known (it is the potentially intelligible); form (or intelligibility) is what is experienced through an act of understanding which grasps a meaning within data but which is not yet known to be real or true (it is the formally intelligible;<text:span text:style-name="T7"><text:note text:id="ftn238" text:note-class="footnote"><text:note-citation>18</text:note-citation><text:note-body><text:p text:style-name="P28"><text:span text:style-name="T19">In his own conceptuality (which differs from that of Aquinas), for Lonergan, the relation which exists between matter and form is to be compared to the relation which similarly exists between acts of sense and acts of direct understanding. <text:s/>In Lonergan's own words, “matter and form” are “related to one another as, say, imaginative representation to insight.” <text:s/>Cf. Lonergan, </text:span><text:span text:style-name="T17">Early Works</text:span><text:span text:style-name="T19">, p. 61.</text:span></text:p></text:note-body></text:note></text:span> it is the intelligible in the sensible);<text:span text:style-name="T7"><text:note text:id="ftn239" text:note-class="footnote"><text:note-citation>19</text:note-citation><text:note-body><text:p text:style-name="P29"><text:span text:style-name="T19">As Lonergan notes in </text:span><text:span text:style-name="T17">Early Works</text:span><text:span text:style-name="T19">, p. 587: “mass, temperature, electromagnetic field, periodic table, evolution” emerge as terms, as outer words that refer to the meaning of inner words which, in turn, refer to meanings that are grasped by our direct acts of understanding (meanings which are signified by these outer words although they cannot be directly indicated by any pointing to the presence of a datum of sense which refers to the sensible correlative of an act of sense. <text:s/>A datum of sense cannot be equated with mass even if we can argue that the meaning of mass can be verified in ways which refer to various data of sense and the experiences which we can have about what is given to us in various data of sense. <text:s/>See also </text:span><text:span text:style-name="T17">Early Works</text:span><text:span text:style-name="T19">, p. 538: “mass is not weight.”</text:span></text:p></text:note-body></text:note></text:span> and act (or existence) is what is experienced through a judgment which rationally posits the reality of what was first grasped as a form through one’s initial act of direct understanding which has grasped a meaning within one’s experience of data.<text:span text:style-name="T7"><text:note text:id="ftn240" text:note-class="footnote"><text:note-citation>20</text:note-citation><text:note-body><text:p text:style-name="P27"><text:span text:style-name="T7">Thomas V. Daly, “Metaphysics,” </text:span><text:span text:style-name="T6">Australian Lonergan Workshop II</text:span><text:span text:style-name="T7">, eds. Matthew C. Ogilvie &amp; William J. Danaher (Drummoyne, Australia: Novum Organum Press, 2002), p. 6. <text:s/>Daly correlates potentiality, intelligibility, and existence with potency, form, and act since he works with a conceptuality that explicitly moves from different species of cognitive act to different species of metaphysical principle. <text:s/>Potency, form, and act exist as metaphysical principles while potentiality, intelligibility, and existence refer to these same principles in a way which emphasizes their cognitive origin (their cognitive relation as terms of the three different kinds of cognitional operation which refer to acts of experiencing, understanding, and judging).</text:span></text:p></text:note-body></text:note></text:span> <text:s/>Act refers to what is actually intelligible.<text:note text:id="ftn241" text:note-class="footnote"><text:note-citation>21</text:note-citation><text:note-body><text:p text:style-name="P28">Stewart, pp. 99-100; pp. 154-155.</text:p></text:note-body></text:note> <text:s/>As the meaning of one given kind of cognitional act is known by how it is ordered to another kind of cognitional act, the meaning of a given species of metaphysical principle is known by <text:span text:style-name="T6">how it is ordered to another species of metaphysical principle</text:span><text:span text:style-name="T7">.</text:span><text:span text:style-name="T7"><text:note text:id="ftn242" text:note-class="footnote"><text:note-citation>22</text:note-citation><text:note-body><text:p text:style-name="P28">Stewart, pp. 156-157; Lonergan, <text:span text:style-name="T17">Early Works</text:span>, p. 196.</text:p></text:note-body></text:note></text:span><text:span text:style-name="T7"> <text:s/>By this means, we understand why the form or order which exists within our human cognition (as regards experiencing, understanding, and judging) is the same form or order which we find in the </text:span><text:soft-page-break/><text:span text:style-name="T7">relation which exists among metaphysical principles (potency, form, and act). <text:s/>The proportionate order or form which Aquinas speaks about is the isomorphic form or relation which Lonergan speaks about.</text:span><text:span text:style-name="T7"><text:note text:id="ftn243" text:note-class="footnote"><text:note-citation>23</text:note-citation><text:note-body><text:p text:style-name="P26"><text:span text:style-name="T7">Stewart, p. 99, pp. 154-155; Lonergan, </text:span><text:span text:style-name="T6">Insight</text:span><text:span text:style-name="T7">, p. 138; p. 425; </text:span><text:span text:style-name="T6">Triune God: Systematics</text:span><text:span text:style-name="T7">, p. 691.</text:span></text:p></text:note-body></text:note></text:span><text:span text:style-name="T7"> <text:s/>The shift or change in conceptuality points to a shift or change in Lonergan's point of departure which explicitly works toward metaphysics after first entering into the details of an analysis of the dynamics of human cognition and the self-transcendence which is endemic to the proper nature and functioning of our human cognition.</text:span></text:p>
      <text:p text:style-name="P4"/>
      <text:p text:style-name="P9"><text:span text:style-name="T7">In the desire for understanding and truth which exists in human inquiry, in an anticipatory way, potential human knowers are already directly joined to a world of real objects and what can be known about these objects through human apprehensions of intelligibility and truth.</text:span><text:span text:style-name="T7"><text:note text:id="ftn244" text:note-class="footnote"><text:note-citation>24</text:note-citation><text:note-body><text:p text:style-name="P26"><text:span text:style-name="T7">Lonergan, </text:span><text:span text:style-name="T6">Early Works</text:span><text:span text:style-name="T7">, p. 546.</text:span></text:p></text:note-body></text:note></text:span><text:span text:style-name="T7"> <text:s/>Through intelligibility, being or reality is known and no being is real if it exists apart from intelligibility, apart from what could be intelligible. <text:s/>In Lonergan's own words: being or reality “is neither beyond the intelligible nor apart from it nor different from it.”</text:span><text:span text:style-name="T7"><text:note text:id="ftn245" text:note-class="footnote"><text:note-citation>25</text:note-citation><text:note-body><text:p text:style-name="P28">Stewart, p. 157, quoting Lonergan, <text:span text:style-name="T17">Insight</text:span>, p. 523. <text:s/>It is to be noted, of course, that some philosophies do not hold to this position. <text:s/>In process philosophy, for instance, as this has descended from the thought of Alfred North Whitehead and Charles Hartshorne, it has been argued that being is grounded by becoming and that becoming is so basic and foundational that, in itself, it cannot be really understood. <text:s/>But, if becoming exists as the ground of being and if becoming is something which cannot be understood, we can ask if being or reality can be regarded as intelligible. <text:s/>If being is grounded in something that is lacking in intelligibility, we can wonder if it is possible for us to speak about the intelligibility of being (the intelligibility of reality).</text:p></text:note-body></text:note></text:span><text:span text:style-name="T7"> <text:s/>Hence, as we think about the kind of questioning which we do when we engage in acts of intelligent intending (intelligent intending is present in our acts of intelligent questioning), and as we attend to what could be the content of this intending as this content exists within an act of understanding (best specified as an act of direct understanding), we refer to a meaning which, in word or concept, is to be identified as an intelligibility.</text:span><text:span text:style-name="T7"><text:note text:id="ftn246" text:note-class="footnote"><text:note-citation>26</text:note-citation><text:note-body><text:p text:style-name="P26"><text:span text:style-name="T7">Lonergan, </text:span><text:span text:style-name="T6">Method in Theology</text:span><text:span text:style-name="T7">, p. 11.</text:span></text:p></text:note-body></text:note></text:span><text:span text:style-name="T7"> <text:s/>The intelligible or what is intelligible refers to the possibility of an intelligibility as this perhaps exists within a set of material conditions and as this intelligibility also perhaps exists in a way which serves to elicit our inquiry and interest (even if it is not understood and has yet to be understood). <text:s/>However, in any later kind of questioning which would exist as a specification of reasonable or rational intending, what is grasped through a reflective act of understanding is a meaning (an intelligibility) which, in word or concept, is to be known as a truth (identified as a known truth). <text:s/>The true or what is true refers to something that exists. <text:s/>It refers to something which is real. <text:s/>In the order of being, the intelligibility which is first intended and which is grasped in a direct act of understanding is known as a form. <text:s/>Intelligibility and form coincide (operationally, within a direct act of understanding). <text:s/>A form is discovered and it is supposed that it exists within a set of material conditions. <text:s/>Then, in the same order of being, through a reflective act of understanding, an intelligibility which exists as a form is grasped as a truth and the reality of a known truth refers to its real being, a real being which exists as act and which is signified whenever we speak about acts. <text:s/>If lack of intelligibility always goes with lack of reality, presences of intelligibility make for reality: presences of intelligibility within a knower lead to reality and, on the other hand, reality exists if intelligibility exists within it.</text:span></text:p>
      <text:p text:style-name="P6"/>
      <text:p text:style-name="P7"><text:soft-page-break/>Potency</text:p>
      <text:p text:style-name="P4"/>
      <text:p text:style-name="P9"><text:span text:style-name="T7">In turning now to basic metaphysical principles and to how we might distinguish these principles from each other in a manner which also points to a relation of interdependence that allows us also to speak about the uniqueness of each principle, with respect to potency, in the order of our human cognition, potency refers to what is first simply given to us in our sensible experience. <text:s/>A common designation refers to the data of sense or “sense data” (a term allegedly first coined by the English philosopher, G. E. Moore, early in the 20</text:span><text:span text:style-name="T11">th</text:span><text:span text:style-name="T7"> Century). <text:s/>The given is what can be seen, touched, heard, smelt, and tasted. <text:s/>However, as simply experienced, what is given as potency lacks any determination or specificity. <text:s/>For analogies, we might think about clay which can be fashioned into a pot, or about bronze which can be used to form a statue, or about water which can be put into glass. <text:s/>Before these materials are worked with, they simply exist without any form or shape.</text:span><text:note text:id="ftn247" text:note-class="footnote"><text:note-citation>27</text:note-citation><text:note-body><text:p text:style-name="P26"><text:span text:style-name="T7">In his </text:span><text:span text:style-name="T6">Physics </text:span><text:span text:style-name="T7">and in his </text:span><text:span text:style-name="T6">Metaphysics</text:span><text:span text:style-name="T7">, Aristotle takes an analogy from the plastic arts when he speaks about how a metal worker </text:span><text:span text:style-name="T6">cum</text:span><text:span text:style-name="T7"> artist takes bronze and, by working with it, gives it a form or a shape which communicates a meaning. <text:s/>Prior to the imposition of a form or shape, the bronze lacks meaning.</text:span></text:p></text:note-body></text:note><text:span text:style-name="T7"> <text:s/>In mere sensing, we do not know what we are experiencing and so, for purposes of speaking about an unknown and the awareness that we may have of an unknown which we experience, we speak about it in terms of potency. <text:s/>Something has yet to be known for what it is or something has yet to be understood in terms of what it is.</text:span></text:p>
      <text:p text:style-name="P4"/>
      <text:p text:style-name="P4">To use another example, if we take a book and open it and look at lines on a page, and if we only attend to what is seen and to nothing else, the only thing which is seen are black marks on a flat white surface. <text:s/>Seeing, as seeing, presents nothing else. <text:s/>A person might not know that certain marks function as letters which could convey a meaning to whoever knows the script of a particular language. <text:s/>To move to a stronger example however, if, as a thought experiment, we try to read a book by emptying out of our minds all of our presuppositions and our past understanding of things, the result will be an induced “blank slate” or an “empty head” which knows nothing about anything. <text:s/>Similarly, if we were to enter a place like the Sistine Chapel and look about, and if we only attend to the terms of our acts of sensing and experiencing, we would only see different colors and the different arrangements of these colors. <text:s/>At best, only sensible forms or shapes would be perceived. <text:s/>What they mean is an unasked, unquestioned question at this point and so, on the basis of this indeterminacy, experience as experience presents itself to us in a way which points to an experienced “haziness of data” (or, in other words, the “ambiguity of data”).</text:p>
      <text:p text:style-name="P4"/>
      <text:p text:style-name="P9"><text:span text:style-name="T7">While an initial meaning for potency can be determined from a study that looks at how human beings make things out of raw materials which had initially lacked a form or shape that is later given to them, if we turn to an introspective form of inquiry that asks about the nature of our human understanding (our acts of human understanding), a meaning for potency can be known in an interior way and, through this interiority, we can argue that potency can be known in a way which is also more direct. <text:s/>Hence, prior to the reception of any kind of understanding, the human intellect (our human understanding) simply exists as a pure potency or pure potentiality.</text:span><text:note text:id="ftn248" text:note-class="footnote"><text:note-citation>28</text:note-citation><text:note-body><text:p text:style-name="P26"><text:span text:style-name="T6">De Veritate</text:span><text:span text:style-name="T7">, q. 10, a. 8.</text:span></text:p></text:note-body></text:note><text:span text:style-name="T7"> <text:s/>Or perhaps, in another way, we can say that, at the moment, in this given context, our human understanding (the human intellect or human mind) is not existing (it does not truly exist) although it could perhaps come into being or come into a manner of existence which is proper to it at some later point in time. <text:s/>From human sensing and </text:span><text:soft-page-break/><text:span text:style-name="T7">only from this sensing comes a knowledge or a familiarity which is akin to an animal form of knowing.</text:span><text:note text:id="ftn249" text:note-class="footnote"><text:note-citation>29</text:note-citation><text:note-body><text:p text:style-name="P26"><text:span text:style-name="T7">In a story which illustrates the difference between human knowing and animal knowing (given in an email of March 23, 2005), J. Mohler writes as follows: “A prosecutor shows a jury a picture of a defendant stealing a wallet. The prosecutor says, 'Look at the picture, this is proof that the defendant is guilty.' The jury looks at the picture and they all see the man stealing the wallet, the evidence is irrefutable and so they pronounce the defendant, 'Guilty!' A minute later a dog walks into the court room and the prosecutor shows the dog the picture, the dog stares at the picture, the prosecutor asks the dog, 'Well is he guilty?' The dog walks away sniffing for food. What's the point? The dog 'sees' the exact same thing as the people, the exact same sense experience but to the dog, the sense experience means absolutely nothing, has no meaning whatsoever because in the dog there is no act of understanding. To put it another way, a picture is not even a picture without an act of understanding.</text:span><text:span text:style-name="T9">”</text:span><text:span text:style-name="T7"> <text:s/>Without understanding (the entry of an act of understanding), it is not possible to speak about the existence of potency as a distinct metaphysical principle nor is it possible to speak about the existence of any other metaphysical principle.</text:span></text:p></text:note-body></text:note><text:span text:style-name="T7"> <text:s/>In acts of sense, recognitions of one kind or another do occur. <text:s/>However, when we, as human persons, begin to realize, by our understanding, that sensing is not understanding the meanings of things that are being sensed by us nor is sensing knowing the truth of meanings that have been understood by us, then the potentiality or potency of sensing (as this relates to later acts of inquiry which can lead to other, possible acts of cognition) presents itself to us as an experience which points to the potentiality or potency of everything that can be experienced through our acts of sense. <text:s/>What exists in a purely potential state in the order of things has yet to become anything in particular. <text:s/>It lacks any kind of form or determination although, in words, it would not be true to say that what exists in a purely potential state is not lacking in capacity, or in capability, or in determinability.</text:span><text:span text:style-name="T7"><text:note text:id="ftn250" text:note-class="footnote"><text:note-citation>30</text:note-citation><text:note-body><text:p text:style-name="P28">Stewart, p. 169.</text:p></text:note-body></text:note></text:span><text:span text:style-name="T7"> <text:s/>The talk about capacity, capability, or determinability only refers to other, different ways by which it is possible to speak about the presence of potency or potentiality (the existence of potency or potentiality in a given situation). <text:s/>Something has yet to be in terms of meaning and also possibly in terms of fact although it exists in a way which refers to what it can mean or be or what it is able to mean or be.</text:span></text:p>
      <text:p text:style-name="P4"/>
      <text:p text:style-name="P41">Potency as Prime Potency</text:p>
      <text:p text:style-name="P4"/>
      <text:p text:style-name="P9"><text:span text:style-name="T7">To understand the meaning of potency in a more differentiated or in a deeper way, the pure potency of not understanding or not knowing anything at the level of sense is to be correlated with a type of potency which, in metaphysics, can be referred to in different ways either as “pure potency,”</text:span><text:span text:style-name="T7"><text:note text:id="ftn251" text:note-class="footnote"><text:note-citation>31</text:note-citation><text:note-body><text:p text:style-name="P28">Stewart, p. 169. <text:s/>Please note that, because, in this life, as human beings, we never directly experience pure potency or prime matter as a datum of sense (because everything which we sense we sense in a manner which is determined or which is influenced by the presence of one or more rational principles that exist or which impinge on our manner of sensing in our acts of sensing), for this reason, our experience of potency is something which always occurs through a mediation which comes to us through formal principles which exist within our intellectual consciousness.</text:p></text:note-body></text:note></text:span><text:span text:style-name="T7"> as “prime potency,”</text:span><text:span text:style-name="T7"><text:note text:id="ftn252" text:note-class="footnote"><text:note-citation>32</text:note-citation><text:note-body><text:p text:style-name="P28">Lonergan, <text:span text:style-name="T17">Insight</text:span>, p. 468; Murray, “Immortality in Light of Lonergan's Explicit Metaphysics,” p. 10.</text:p></text:note-body></text:note></text:span><text:span text:style-name="T7"> or as “radical potency.”</text:span><text:span text:style-name="T7"><text:note text:id="ftn253" text:note-class="footnote"><text:note-citation>33</text:note-citation><text:note-body><text:p text:style-name="P28">Clarke, p. 143.</text:p></text:note-body></text:note></text:span><text:span text:style-name="T7"> <text:s/>When commenting on how Aristotle speaks about the role of “formless matter” in the generation of things, in his language Aquinas had spoken about “prime </text:span><text:soft-page-break/><text:span text:style-name="T7">matter” (which has been translated by some as “primary matter”).</text:span><text:span text:style-name="T7"><text:note text:id="ftn254" text:note-class="footnote"><text:note-citation>34</text:note-citation><text:note-body><text:p text:style-name="P26"><text:span text:style-name="T6">Sententia super Physicam</text:span><text:span text:style-name="T7">, 1, 13, 118. <text:s/>In Lonergan's </text:span><text:span text:style-name="T6">Verbum</text:span><text:span text:style-name="T7">, p. 154, n. 13, this text is referred to with a different notation. <text:s/>It is to be noted too that, in his conceptuality, Lonergan prefers to speak about prime potency and not about primary potency.</text:span></text:p></text:note-body></text:note></text:span><text:span text:style-name="T7"> <text:s/>However, since our human knowing never exists in a total state of ignorance (since, for instance, the asking of questions implies that we know that we do not understand or know something), in the same way, pure potency, prime potency, radical potency, or prime matter, as a metaphysical principle, is something which we cannot directly encounter in our experience of life. <text:s/>It is never simply experienced as a datum of sense through a specific act of sense. <text:s/>The absence of a direct correlation accordingly explains why pure potency, prime potency, or prime matter exists as an explanatory principle (it exists as an explanatory theorem) which is discovered by our understanding and which we propose as a rational postulate and so, as discovered, proposed, and postulated, it exists not as a datum of sense but as a datum of our intellectual consciousness.</text:span><text:span text:style-name="T7"><text:note text:id="ftn255" text:note-class="footnote"><text:note-citation>35</text:note-citation><text:note-body><text:p text:style-name="P28">In the kind of language which Lonergan uses <text:span text:style-name="T17">to explain</text:span> how or why we can speak about prime potency as a reality, he notes that, as an identifying characteristic of prime potency, potency can be understood as that which is to be known by us if and when we work within an “intellectually patterned experience of the empirical residue.” <text:s/>Cf. Lonergan, <text:span text:style-name="T17">Insight</text:span>, p. 468. <text:s/>In other words, we do not know anything about prime potency if we work within a context of meaning which is solely determined by pragmatic concerns and interests. <text:s/>Commonsense intelligence works to achieve limited goals or aims within the order of our human praxis. <text:s/>It wants to know about how we should immediately respond to concrete problems amid differing circumstances as these are encountered in the course of our day to day human living. <text:s/>But, if we are to discover a meaning for prime potency and if then we are to affirm the reality of this meaning, we must work from within a pattern of consciousness which is determined by theoretical concerns and interests: a desire for experiences of understanding and truth which stand on their own and which can withstand any criticisms that might be made of them. <text:s/>Hence, when we encounter experiences in sense data which we cannot understand, when we begin to think about differing experiences of time and place which we have but for which no explanation can be given, when inverse acts of understanding indicate to us that an anticipated specification of meaning is not to be found within a given set or assembly of sense data, we alight upon a species of sense data with points to the existence of an empirical remainder: an un-understandable within the data of sense which exists as an empirical residue. <text:s/>Some experiences of data that are given to us in our acts of sense can be found to contain a meaning that exists within them. <text:s/>For a somewhat simple and even trite example, we can think about a lecture which we can hear another give and what we hear can make sense to us. <text:s/>A meaning is conveyed to us through audible sounds. <text:s/>However, we can also distinguish sights or sounds that have no meaning for us or which can have no meaning for other human subjects. <text:s/>And so, in this context of meaning and reflection, we can come to know about a species of data in sense which specifically and only exists as an empirical residue and, when we think about this empirical residue, we can move toward an understanding and a knowledge of it which is able to speak about prime matter or prime potency (the possible existence of prime matter or the possible existence of prime potency). <text:s/>Prime matter or prime potency cannot be directly known through any of our acts of sense nor through any combination which can exist in our acts of sense. <text:s/>However, in our understanding, we encounter a meaning which we can speak about in terms when we want to speak about prime matter or prime potency. <text:s/>Then, if we want to know if prime potency exists as a reality, through our self-understanding and judgment, we can go back and advert to our acts of sensing, questioning, thinking, and understanding in a comparison of them that attends to the transitions which occur as we move from our acts of sense towards our later acts of understanding. <text:s/>We notice that a one to one correlation does not exist between what is sensible in our acts of sense and what is intelligible in our acts of understanding. <text:s/>Every act of understanding transcends the data that is given to us in our acts of sense. <text:s/>In this regard, Aquinas used to speak about how every act of understanding exists as a species of reduction. <text:s/>From an experience of sensible multiplicity, we move into an experience of intelligible unity. <text:s/>Acts of understanding exist to indicate how a given datum of sense is connected or is united in some way to another given datum of sense. <text:s/>Through our understanding, we discover meanings which exist as invariant determinations relative to the differences and shifts in determination which we find in our experience of sense data (differences which exist at the level of sense). <text:s/>Galileo's law for the free fall of falling objects near the earth has been verified in more than one place and at more than one time. <text:s/>However, our understanding has not been able to reduce every experience of difference (initially known at the level of sense) into a unity which exists at a higher, intelligible level unless we think about a solution which can possibly exist for us vicariously if we think about the possible existence of an unrestricted act of understanding which could belong to a being that exists in a manner which radically differs from how, as human beings, we happen to exist and how, as human beings, we happen to think, understand, and known. <text:s/>In the unrestrictedness of an unrestricted act of understanding, no experience of difference exists without some possible reason: an explanation which reveals connections or points of unity which cannot be grasped by our human acts of understanding.</text:p><text:p text:style-name="P28"/><text:p text:style-name="P28">In these matters, we can recall an insight which comes to us from St. Augustine: nothing happens in our world in a manner which lies outside a divine scheme of things. <text:s/>Cf. Augustine, <text:span text:style-name="T17">De Trinitate</text:span>, 3, 1, 9. <text:s/>Everything happens within the context which is known and which is specified by a divine act of understanding. <text:s/>In prime matter or prime potency, we can speak about a species of being which exists as the lowest realm, sphere, or level of being. <text:s/>Cf. <text:span text:style-name="T17">Insight</text:span>, p. 468. <text:s/>As we have noted, this species of being is not known by us through any act of sense although we know about it through inferences and a conclusion which refers to an act of reflective understanding (an understanding which is to be identified with judgment). <text:s/>Through our judgments (whether we speak about the reality of prime potency or the reality of every other kind of being), being (real being) is known by us and not by any other means which would refer to any other kind of cognitional act.</text:p></text:note-body></text:note></text:span><text:span text:style-name="T7"> <text:s/>In other words, it does not exist as a descriptive category or as a descriptive or </text:span><text:soft-page-break/><text:span text:style-name="T7">experiential conjugate. <text:s/>It is something which we know about from a reflection that analytically works from experiences of change as these occur in the experience that we have of the world and of ourselves (in the changes which occur within our inner lives). <text:s/>One thing ceases to be as it becomes another. <text:s/>Some things die that other things might live.</text:span><text:note text:id="ftn256" text:note-class="footnote"><text:note-citation>36</text:note-citation><text:note-body><text:p text:style-name="P26"><text:span text:style-name="T6">Summa Theologiae</text:span><text:span text:style-name="T7">, 1a, q. 19, a. 9; q. 48, a. 2, ad 3. <text:s/>For an analysis of Aristotle's notion of matter which distinguishes between a descriptive notion of matter and an explanatory notion of matter, see Patrick H. Byrne's “</text:span><text:span text:style-name="T6">Insight</text:span><text:span text:style-name="T7"> and the Retrieval of Nature,” </text:span><text:span text:style-name="T6">Lonergan Workshop</text:span><text:span text:style-name="T2">, vol. 8, ed. Fred Lawrence (Atlanta, Georgia: Scholars Press, 1990): pp. </text:span><text:span text:style-name="T7">9-11. <text:s/>As Byrne explains, it is all too easy to conceive of matter as something that we can imagine or see as some kind of extended “stuff.” <text:s/>We can think of it as some kind of “underlying material” which receives determinations of one kind or another as forms come and go, succeeding and replacing each other. <text:s/>But, if we conceive of matter as a datum of our intellectual consciousness (as distinct from a conception of matter which see it as a datum of sense), if it is considered from a vantage point that is conditioned by our acts of understanding, we should realize that matter refers to whatever is being supposed by the presence of any form (form referring to a presence of intelligibility). <text:s/>In other words, matter exists as a principle of presupposition (it exists as an indeterminate principle of presupposition). <text:s/>It is “whatever is presupposed: by the presence of any given form and this supposition or presupposition would vary as we move from form to form and as we think about the meaning of different forms.” <text:s/>Instead of proposing a translation of Aristotle which would suggest that </text:span><text:span text:style-name="T6">hupokeimenon</text:span><text:span text:style-name="T7"> and </text:span><text:span text:style-name="T6">hupokeisthai</text:span><text:span text:style-name="T7"> refer to an “underlying material,” it is better to think in terms of “an x which is presupposed by saying, 'x becomes.'” <text:s/>The indeterminacy of “x” is known if we compare it and contrast it with the the lack of indeterminacy which exists in the presence of a form (form existing as a principle of determinacy). <text:s/>Hence, in Aristotle's understanding about how the being of things emerges in their reality, the indeterminacy of matter refers to whatever is needed if a form is to have full being. <text:s/>Cf. Byrne, p. 11. <text:s/>Since what will be needed at any given time will vary as we think about the possible reception or presence of different forms, the meaning of any given instance of matter will always depend on how it relates or is joined to a given form. <text:s/>In the world that is given to us though our acts of experiencing, understanding, and judging, every instance of matter will exist in a manner which points to its lack of indeterminacy, a lack of indeterminacy which is signified or pointed out through the presence of a form that banishes the presence of any indeterminacy. <text:s/></text:span></text:p><text:p text:style-name="P28"/><text:p text:style-name="P26"><text:span text:style-name="T7">Hence, with Aristotle, we can speak about matter and form as if it exists as “one and the same thing.” <text:s/>Cf. Aristotle, </text:span><text:span text:style-name="T6">Metaphysics</text:span><text:span text:style-name="T7">, 8, 1045b18-19. <text:s/>Matter, as it is specified by any given form, exists as a concretization or as the actualization of a specific form. <text:s/>Cf. Byrne, p. 11. <text:s/>If it is considered apart from its union with any form, if matter is thought about in terms of pure matter, it would exist as something which could be related to any given form. <text:s/>In this condition, it would not be united or joined to the presence of any form, form existing as an intelligible distinct metaphysical principle.</text:span></text:p></text:note-body></text:note><text:span text:style-name="T7"> <text:s/>In the order of being or reality (and by means of an order that we find within the pattern of our acts that is constitutive of our human cognition), potency refers to what can become something else. <text:s/>It exists as a species of </text:span><text:span text:style-name="T6">ens quo</text:span><text:span text:style-name="T7"> (as “a being by which”).</text:span><text:span text:style-name="T7"><text:note text:id="ftn257" text:note-class="footnote"><text:note-citation>37</text:note-citation><text:note-body><text:p text:style-name="P28">Lonergan, <text:span text:style-name="T17">Early Works</text:span>, p. 132.</text:p></text:note-body></text:note></text:span><text:span text:style-name="T7"> <text:s/>It is that which can receive an identity or an actuation of some kind (now at one time or now at some other time).</text:span></text:p>
      <text:p text:style-name="P4"/>
      <text:p text:style-name="P41">Potency as Passive and Potency as Active</text:p>
      <text:p text:style-name="P4"><text:soft-page-break/></text:p>
      <text:p text:style-name="P9"><text:span text:style-name="T7">Simply as given, potency refers or simply exists as a passive principle.</text:span><text:span text:style-name="T7"><text:note text:id="ftn258" text:note-class="footnote"><text:note-citation>38</text:note-citation><text:note-body><text:p text:style-name="P26"><text:span text:style-name="T7">See Krapiec, “What are Potency and Act?”, </text:span><text:a xlink:type="simple" xlink:href="http://ptta.pl/pef/haslaen/a/actpotency.pdf">http://ptta.pl/pef/haslaen/a/actpotency.pdf</text:a><text:span text:style-name="T2"> (April 21, 2012). <text:s/></text:span><text:span text:style-name="T7">Hence, if potency always refers to something that is always strictly potential and which always awaits some form of realization, it can be referred to as something which is intrinsically or inherently passive. <text:s/>The passivity is purely receptive or perhaps we can say that it is merely receptive. <text:s/>When we refer, for instance, to our acts of sense, we can say that their passivity is “merely receptive”. <text:s/>Cf. Vertin, “Judgments of Value,” p. 226. <text:s/>In distinguishing between different kinds of passive potency, an initial general distinction distinguishes between two basic kinds of passive potency: (1) the possible reception of a form when a form is received by something which exists in a purely material way and (2) the possible reception of an act of being or existence when an act of being or existence is received by something which already exists as a union between what exists as a potency and what exists as a form. <text:s/>The union which already exists between a potency and a form refers to an essence. <text:s/>Within this context, whenever a potency is orientated toward receiving an intelligibility which refers to a form (a form referring to the presence of a possible intelligibility or a possible meaning), then this type of potency refers to a species of passive potency which is known as an “essential passive potency.” <text:s/>Cf. Stebbins, </text:span><text:span text:style-name="T6">Divine Initiative</text:span><text:span text:style-name="T7">, p. 39; p. 97. <text:s/>In the transition which occurs in this context, for the first time, a potency that is entirely lacking in any meaning or intelligibility receives a first or initial determination that turns an indeterminate or pure potency into a distinct thing or substance which, in turn, is to be equated with the whatness or the identity of a specific thing. <text:s/>The whatness or identity of a specific thing or substance refers to the essence of a given thing or the essence of a given substance. <text:s/>Essence is equated with thing or thingness or the being of a specific substance. <text:s/>From a condition of indeterminacy or formlessness as this is found in a presence or givenness of pure potency, something now exists or is known in a manner which is distinct or apart from the existence of any other thing (the existence of every other essence). <text:s/>An essence is known as it exists in itself and not as it exists in something else and, as a consequence, from this experience of knowing as this happens when any of us moves from a first or direct act of understanding to a later act of conceptualization, it is possible for us to speak about how we can distinguish between things as they exist in themselves apart from other things and another class or species of being which loosely refers to things which can only exist if they exist within something else (something else being what is other). <text:s/>More properly speaking, a thing or substance refers to what exists in itself while an accident refers to what exists in another.</text:span></text:p><text:p text:style-name="P28"/><text:p text:style-name="P28">To avoid any confusion about the meaning of form and essence, please recall how we should distinguish between an act of understanding, on the one hand, and an act of conceptualization, on the other hand, if, respectively, we are to distinguish between what is meant by a form and what is meant by an essence. <text:s/>Acts of direct understanding apprehend the meaning of forms (meanings or intelligibilities as these exist embedded within matter amid material conditions). <text:s/>But then, from prior acts of direct understanding, acts of conceptualization emerge in a manner which joins a meaning or an intelligibility (which is present in a form) with a universalized specification of matter which has taken similar particular instances of matter and which has then converted them into a specification which refers to an apprehension of common matter (common matter as distinct from particular matter). <text:s/>Form and essence are distinguished from each other because of a difference which exists between a direct act of understanding and an act of conceptualization which proceeds from a prior direct act of understanding.</text:p><text:p text:style-name="P28"/><text:p text:style-name="P26"><text:span text:style-name="T7">But if, on the other hand, the potency in question refers to an orientation which is geared toward the possible reception of an act of being or an act of existence (acts of being or existence existing either as mere acts of being or existence or as acts of being or existence which refer to activities or operations and which presuppose mere acts of being or existence), then, in this context, we can speak about a species of passive potency which refers to the presence of an accidental passive potency. <text:s/>Cf. Stebbins, </text:span><text:span text:style-name="T6">Divine Initiative</text:span><text:span text:style-name="T7">, p. 97 and n. 11. <text:s/>In our contingent world, a given thing or a given being can exist or it might not exist (it might not exist in any kind of way). <text:s/>The real being of any given thing is to be clearly distinguished from a species of being which refers to a conceptual or a hypothetical form of being. <text:s/>From any knowledge that we might have about the essence of a contingent thing, we cannot conclude to the necessity of its factual or real existence (although we can always conclude that possible or hypothetical beings can always exist with regard to their possible or hypothetical nature). <text:s/>Hypothetical natures always exist as mental or conceptual beings. <text:s/>Possible or conceptual reality exists in a way that is apart or distinct from any kind of reality which is real because real being is such that it has been also informed by an act of being or an act of existence which comes to it from without to effect a transition which moves from conceptual being to real being. In thinking about the everlasting or the enduring existence of possible or hypothetical beings, we can recall here a teaching that comes to us from Plato (a teaching which had been also accepted by Aristotle and which was also retained by Aquinas) to the effect that forms or intelligibilities exist in an eternal way (although, admittedly, to explain the being of forms or intelligibilities, we are tempted to think about the possible existence of acts of understanding which are wholly lacking in any form of contingency).</text:span></text:p></text:note-body></text:note></text:span><text:span text:style-name="T7"> <text:s/>As a passive principle of life and existence, it is that which can possibly receive. <text:s/>It exists as a principle of </text:span><text:span text:style-name="T2">reception</text:span><text:span text:style-name="T7"> and so, </text:span><text:span text:style-name="T6">whenever a reception or the possibility of a reception is encountered in anything which exists, we can properly speak about potency</text:span><text:span text:style-name="T7"> (the presence of potency). <text:s/>Something exists in a state of potency in terms of how it could be connected or how it could be related to something else which is other than potency [“potency is known by way of act; it is ordered to act”</text:span><text:span text:style-name="T7"><text:note text:id="ftn259" text:note-class="footnote"><text:note-citation>39</text:note-citation><text:note-body><text:p text:style-name="P26"><text:span text:style-name="T7">Krapiec, “What are Potency and Act?”, </text:span><text:a xlink:type="simple" xlink:href="http://ptta.pl/pef/haslaen/a/actpotency.pdf">http://ptta.pl/pef/haslaen/a/actpotency.pdf</text:a><text:span text:style-name="T2"> (April 21, 2012).</text:span></text:p></text:note-body></text:note></text:span><text:span text:style-name="T7">] and, at the same time, although </text:span><text:span text:style-name="T6">from another perspective</text:span><text:span text:style-name="T7">, the same thing (a given thing) is not in a state or condition of potency when it is viewed in terms of how it is, in fact, already related to some other thing or some other event. <text:s/>In anything that is known by us as human beings through our human acts of cognition (which combine </text:span><text:soft-page-break/><text:span text:style-name="T7">our acts of sensing with our acts of understanding), potency and absence of potency always exist together.</text:span><text:span text:style-name="T7"><text:note text:id="ftn260" text:note-class="footnote"><text:note-citation>40</text:note-citation><text:note-body><text:p text:style-name="P31">Understanding never emerges from a context that is entirely devoid of understanding. <text:s/>Certain things are already understood by us and no questions need be asked in inquiry in order to move from a relative absence of understanding toward an experience that adds to our understanding. <text:s/>We recall here a precept that comes to us from Aristotle who had noted that, in our learning, we always move from what we know to what we do not know and have yet to know. <text:s/></text:p></text:note-body></text:note></text:span><text:span text:style-name="T7"> <text:s/>Whenever anything is known, a material component is known in terms of how it is joined with an intellectual or formal component which functions as a principle of determination and identity. <text:s/>A presence of potency refers to a possible presence of form and, conversely, the absence of any potency refers to a presence of <text:s/>form (of which there can be many different specifications).</text:span><text:span text:style-name="T7"><text:note text:id="ftn261" text:note-class="footnote"><text:note-citation>41</text:note-citation><text:note-body><text:p text:style-name="P26"><text:span text:style-name="T2">In this context, whenever we want to think about the kind of relation which exists between potency and form, we can recall Lonergan's words given in </text:span><text:span text:style-name="T6">Insight</text:span><text:span text:style-name="T2">, p. 534, where it is said about potency that it is the “capacity to come under law.” <text:s/>If we want to speak about potency having a form or nature, we say that it exists as an openness that is orientated to the possible reception of a form.</text:span></text:p></text:note-body></text:note></text:span><text:span text:style-name="T7"> <text:s/>In the language which we can find in Aristotle: “...the proximate matter and the form are one and the same thing, the one potentially, and the other actually....for each thing is a unity, and the potential and the actual are somehow one.”</text:span><text:span text:style-name="T7"><text:note text:id="ftn262" text:note-class="footnote"><text:note-citation>42</text:note-citation><text:note-body><text:p text:style-name="P32"><text:span text:style-name="T7">Aristotle, </text:span><text:span text:style-name="T6">Metaphysics</text:span><text:span text:style-name="T7">, 8, 1045b18-21. <text:s/>Cf. Krismer, “Lecture Introducing Metaphysical Principles.” <text:s/>Krismer quotes this passage but gives a different bibliographical reference.</text:span></text:p></text:note-body></text:note></text:span><text:span text:style-name="T7"> <text:s/>Something which exists lacking a degree of indetermination exists in a manner which is partially lacking in potency (it is not to be equated with any possible instance or experience which refers to what would exist as pure potency). <text:s/>But, this lack of potency, as a relativity (as a relative lack </text:span><text:soft-page-break/><text:span text:style-name="T7">of potency), in turn determines or sets conditions for new, later possibilities of reception: different degrees or refinements of receptivity and different kinds or types of receptivity. <text:s/>In other words, the existence of later, newer potencies is conditioned and partially determined by what is already lacking in potency (or, in other words, by what already exists in terms of some kind of actuality that is present within a potency, existing as an actuation or absence of potency). <text:s/>Within the order of our human cognition, apt images or apt phantasms can be distinguished from every other kind of image or phantasm which we can sense or imagine since apt images present an ordered configuration of parts or elements which exists in a manner that is constitutive of their signification (the ordering constitutes their signification) and this ordering encourages the possible reception of a direct act of understanding. <text:s/>A partial absence of potency (a partial presence of determination) which is thus present in some images accordingly creates conditions for a species of reception which, otherwise, would not exist if we were to advert to images and phantasms which we can experience or imagine but which would be lacking in any correlations or configurations that, in some way, suggest the possible presence of an intelligible order which can be grasped by a direct act of understanding. <text:s/>If, on the one hand thus, pure potency refers to a condition of pure indeterminacy which is to be equated with a condition or a condition of unrestricted openness (pure openness), every other kind of potency, as it is related to or as it is informed by the presence of a form or a shape or a configuration which exists within the concrete order </text:span><text:soft-page-break/><text:span text:style-name="T7">of things, is to be regarded as a general principle of limitation. <text:s/>The condition of a given potency limits the number and kind of actualizations which are possible for it.</text:span><text:span text:style-name="T7"><text:note text:id="ftn263" text:note-class="footnote"><text:note-citation>43</text:note-citation><text:note-body><text:p text:style-name="P26"><text:span text:style-name="T2">In the kind of language which Lonergan uses in </text:span><text:span text:style-name="T6">Insight</text:span><text:span text:style-name="T2">, p. 468, to speak about these matters: “...the yes of judgment is restricted to the formulation it affirms; and this formulation results from an insight [an act of direct understanding] that is restricted to the pattern of the data to be understood.” <text:s/>In potency, in the meaning of potency and in the existence of potency, we can find a “universal principle of limitation” as this exists within our world: the world which we know through our contingent acts of sensing, questioning, thinking, understanding, and judging.</text:span></text:p></text:note-body></text:note></text:span></text:p>
      <text:p text:style-name="P4"/>
      <text:p text:style-name="P9"><text:span text:style-name="T7">To explain this matter a bit more thoroughly by using a few examples, questioning, for example, exists as an act. <text:s/>We can distinguish between the potency of being able to ask questions and the asking questions as an act. <text:s/>When, from a potency or a possibility to ask questions, questions are asked, in this activity a given potency is reduced to act. <text:s/>Aquinas uses this kind of language in speaking about these kinds of transitions. <text:s/>In every reduction to act in any given situation, an absence or a lessening of potency is to be admitted. <text:s/>In questioning, a lessening of potency exists. <text:s/>Questioning exists as an act and questioning always takes us beyond an unreflective experience of ignorance when we do not know in a given case that we are ignorant about something which we should know something about. <text:s/>In questioning, in the consciousness which is present in our questioning, we know that we do not know. <text:s/>However, and perhaps paradoxically, questioning as an act also exists as a potency. <text:s/>Act and potency go together to form a unity. <text:s/>Our asking of questions immediately creates a new receptivity within the very asking of our questions (a new passive potency) and, in our questioning, we are now open to acts of thinking and reasoning that are elicited by what we are asking questions about. <text:s/>Questions direct us toward objects of one kind or another (given to us in the data of sense and in the data of our consciousness of self) and, as we attend to these objects and as we begin to play with the data which are being encountered and attended to, acts of thinking and reasoning emerge as both a new specification of act and as a new specification of potency which is grounded in the existence of earlier potencies which also exist as acts. <text:s/>Our acts of thinking and reasoning are receptive in a new way to a new possible reception of acts as these exist, for instance, when we speak about receiving direct acts of understanding. <text:s/>The reception of an initial, direct act of understanding (although an act) in turn exists or it functions as a new specification of potency. <text:s/>Ideas which are understood and grasped in our direct acts of understanding elicit new questions from us which can ask about a possibility of proof and any evidence which can be cited in favor of a judgment which can speak about the reality or the truth of an understood idea. <text:s/>The new line of questioning which emerges exists as a new actuation and also as a new specification of potency since, for instance, from the asking that exists in the presence of new questions, a new species of understanding can be possibly known (it can be possibly received): an act of understanding which specifically refers to an act of reflective understanding (an act of understanding which exists as a judgment). <text:s/>An inner order relates potencies and acts to each other in an ordination which exists among differing acts and differing potencies. <text:s/>Acts exist as potencies and these same potencies also exist as acts.</text:span></text:p>
      <text:p text:style-name="P4"/>
      <text:p text:style-name="P9"><text:span text:style-name="T7">In other words, in order to be more precise, if we want to distinguish between an act that makes or creates a potency and the concomitant presence of a potency in an act what exists as an openness toward the possible reception of other acts, we can distinguish between active potencies and passive potencies (even as these two kinds of potency apply to the same thing or the same object that, in a given instance, we might want to talk about).</text:span><text:span text:style-name="T7"><text:note text:id="ftn264" text:note-class="footnote"><text:note-citation>44</text:note-citation><text:note-body><text:p text:style-name="P26"><text:span text:style-name="T7">In an example which can be taken from Aquinas, understanding, as an act, always exists as a reception (as a passive act). <text:s/>No act of human willing ever produces acts of understanding. <text:s/>And, once an act of understanding has been received, it exists as a passive potency since every finite act of understanding can always be added to or augmented through the reception of new act of understanding. <text:s/>As an exception, an act of understanding which is infinite or unrestricted in scope and depth is an act which is entirely lacking in any potency. <text:s/>However, if, in a given person, a habitual form of understanding can be found to exist (if a habit of understanding has arisen over time with respect to dealing with a characteristic species of problem, a particular set of difficulties), in any subsequent learning which can possibly occur in such a situation, a person applies what he or she already knows rather than engage in activities that seek to uncover meanings which are wholly knew and unfamiliar. <text:s/>If we look, for instance, at the understanding which teachers possess in instructing their students, a teacher commonly already understands the why and what of the subject matter which is to be taught. <text:s/>But, if students are to grow in their personal understanding of this or that subject matter, a teacher works from his or her understanding of things to determine apt images or phantasms which should be presented to students in the hope that appropriate acts of understanding will be given to them as proper receptions (as passive acts). <text:s/>Cf. Lonergan, </text:span><text:span text:style-name="T6">Incarnate Word</text:span><text:span text:style-name="T7">, p. 171. <text:s/>In this type of situation, understanding (a habit of understanding) functions as an activity and not as a reception and as a consequence of this difference, instead of being a passive potency, the understanding which is present now functions as an active potency. <text:s/>Cf. Lonergan, </text:span><text:span text:style-name="T6">Verbum</text:span><text:span text:style-name="T7">, pp. 149-150; Patrick H. Byrne, “The Thomist Sources of Lonergan’s Dynamic World-view,” </text:span><text:span text:style-name="T6">The Thomist </text:span><text:span text:style-name="T7">46 (1982): 128. <text:s/>In knowing how to deal expeditiously with a particular type of problem, our understanding cannot be purely potential nor, admittedly can it be fully actual. <text:s/>Cf. Aquinas, </text:span><text:span text:style-name="T6">Summa Contra Gentiles</text:span><text:span text:style-name="T7">, 2, 74, 8-17; </text:span><text:span text:style-name="T6">De Veritate</text:span><text:span text:style-name="T7">, q. 19, a. 1; </text:span><text:span text:style-name="T6">Sentencia Libri De anima</text:span><text:span text:style-name="T7">, 3, 8, 700-704. <text:s/>From the habitual understanding which thus exists, say, in the understanding of an artist or craftsman, an analogy presents itself for understanding a similar wisdom which exists in God as Creator who, as a divine artist or craftsman, always knows what he is about in the governance which he exercises in the kind of causality which God exercises as the first cause or principle of all things which exist. <text:s/>Cf. </text:span><text:span text:style-name="T6">Summa Theologiae</text:span><text:span text:style-name="T7">, 1a, q. 9, a. 1, ad 2.</text:span></text:p><text:p text:style-name="P28"/><text:p text:style-name="P26"><text:span text:style-name="T7">Our understanding is not purely potential since, in the storehouse or repository of our understanding, acts and contents of understanding have accumulated to reveal how much we already know about a particular topic or question. <text:s/>In any instance of new learning, an understanding about what had not been previously understood proceeds from an understanding of things that we already have. <text:s/>From a plenum which already exists, we draw on remembered experiences of understanding either to construct new phantasms which are needed to apply one’s present understanding and knowledge in a new way to a new configuration of external sense data or we construct new phantasms which can more easily suggest additional insights that are now needed to deal with variations in subsequent problems and difficulties as they have arisen. <text:s/>For any increments in understanding whatever and even also for any increments that augment the presence of any habitual understanding in us, as Aquinas himself notes and as we should know on the basis of our own experience, new phantasms or images are always needed. <text:s/>We cannot do without them. <text:s/>Cf. </text:span><text:span text:style-name="T6">Super Boethium De Trinitate</text:span><text:span text:style-name="T7">, q. 6, a. 2, ad 5;</text:span><text:span text:style-name="T6"> De Veritate</text:span><text:span text:style-name="T7">, q. 10, a. 2, ad 7 (1ae ser.). <text:s/>However, in the presence of any intellectual habits which we may have, the understanding which comes to us should emerge in a less haphazard way because of a routine or disposition which has formed (a routine or disposition which has acted to construct a new mental or intellectual habit which possesses a stability or fixity that is typical of habits in general). <text:s/>Cf. </text:span><text:span text:style-name="T6">Summa Theologiae</text:span><text:span text:style-name="T7">, 1a, q. 87, a. 2. <text:s/>Since habitual understanding serves as a basis for accelerating the achievement of new, subsidiary insights, its degree of incompleteness accordingly explains why habitual understanding is not to be equated with the presence of complete or full understanding in a given situation. <text:s/>In understanding and knowing, habitual understanding enjoys a status which is intermediate and as a consequence, in every transition which occurs in any growth in understanding and knowing which occurs, as our habitual knowing shifts into actual knowing, habit is always being reduced to act. <text:s/>Cf. </text:span><text:span text:style-name="T6">Summa Theologiae</text:span><text:span text:style-name="T7">, 3a, q. 11, a. 5, ad 2.</text:span></text:p></text:note-body></text:note></text:span><text:span text:style-name="T7"> <text:s/>An active efficient potency moves towards something </text:span><text:soft-page-break/><text:span text:style-name="T7">that is other than itself but, as an act or activity, this same potency also exists as a species of passive receptive potency which can receive from something which is other than itself.</text:span><text:span text:style-name="T7"><text:note text:id="ftn265" text:note-class="footnote"><text:note-citation>45</text:note-citation><text:note-body><text:p text:style-name="P18"><text:span text:style-name="T7">With respect, for instance, to our experience of consciousness in one particular instance of it, in the </text:span><text:span text:style-name="T6">Summa Theologiae</text:span><text:span text:style-name="T7">, 1a, q. 85, a. 2, ad 3 and later in 2a2ae, q. 173, a. 2, see how Aquinas distinguishes between images or phantasms which are merely received by us (in our conscious awareness of them) and images or phantasms which are formed by us when we picture or imagine something that we no longer experience or which we wish to experience. <text:s/>When speaking about our human imagination and what it does when we engage in imagining acts, we say here, with Aquinas, that our human imagination is to be regarded as an active, efficient potency. <text:s/>Previously in 1a, q. 77, a. 3, Aquinas had distinguished between the presence of a passive or receptive potency and the presence of an active or efficient potency. <text:s/>See also </text:span><text:span text:style-name="T6">De Veritate</text:span><text:span text:style-name="T7">, q. 16, a. 1, ad 13; </text:span><text:span text:style-name="T6">Sentencia Libri De anima</text:span><text:span text:style-name="T7">, 2, 6, 305; </text:span><text:span text:style-name="T6">Quaestio disputata De anima</text:span><text:span text:style-name="T7">, a. 1; </text:span><text:span text:style-name="T6">Summa Theologiae</text:span><text:span text:style-name="T7">, 1a2ae, q. 18, a. 2, ad 3. <text:s/>However, the pure receptivity of sense distinguishes it as essentially a passive or receptive potency (</text:span><text:span text:style-name="T6">potentia passiva</text:span><text:span text:style-name="T7">). <text:s/>In our sensing, an external object acts from without on our sensing to cause a response in our sensing (a response which refers to an act or an actualization which is present in an act of sense). <text:s/>In a wider, general sense, as</text:span> a mover, an object (an agent object) either produces or it elicits an act in us. <text:s/>Within a potency, by either of these two ways (directly or indirectly), it can therefore be said, in Lonergan's language, that an agent object “brings about an act.” <text:s/>Cf. Lonergan, <text:span text:style-name="T6">Triune God: Systematics</text:span><text:span text:style-name="T7">, p. 561.</text:span></text:p><text:p text:style-name="P19"/><text:p text:style-name="P18"><text:span text:style-name="T7">In the context of Aquinas's thought, an active potency is to be understood as a power or as a faculty which, through an act which exists as an action (as an incomplete act), a transition is effected which moves from a condition of potency toward a condition of act. <text:s/>Cf. Krapiec, “What are Potency and Act?”, </text:span><text:a xlink:type="simple" xlink:href="http://ptta.pl/pef/haslaen/a/actpotency.pdf">http://ptta.pl/pef/haslaen/a/actpotency.pdf</text:a><text:span text:style-name="T2"> (April 21, 2012). <text:s/></text:span><text:span text:style-name="T7">However, as a source of complication and as Lonergan argues in </text:span><text:span text:style-name="T6">Verbum</text:span><text:span text:style-name="T7">, pp. 121-128, in his texts, Aquinas employs and works with two distinct meanings for </text:span><text:span text:style-name="T6">potentia activa</text:span><text:span text:style-name="T7"> (literally, “active potency”). <text:s/>See also Patrick H. Byrne, “The Thomist Sources of Lonergan’s Dynamic World-view,” </text:span><text:span text:style-name="T6">The Thomist </text:span><text:span text:style-name="T7">46 (1982): 126-128. <text:s/>In an Aristotelian understanding of active potency as “efficient potency,” efficient potency is to be regarded as an active principle of movement within things (versus the operation of a passive principle of movement within things) and it exists within nature (</text:span><text:span text:style-name="T6">natura</text:span><text:span text:style-name="T7">) as a subdivision within the general principle of nature. <text:s/>Nature (or natural potency) refers to a general principle of motion and rest which exists within all things as a constitutive principle about who and what things are and what they can do and experience as a consequent of who and what they happen to be. <text:s/>Cf. </text:span><text:span text:style-name="T6">Sententia super Physicam</text:span><text:span text:style-name="T7">, 1, 1, 3; 2, 1, 145 and </text:span><text:span text:style-name="T6">Quaestio disputata De unione verbi incarnati</text:span><text:span text:style-name="T7">, 1, cited by Thomas Gilby, </text:span><text:span text:style-name="T6">Theological Texts</text:span><text:span text:style-name="T7"> (London: Oxford University Press, 1955), pp. 286-287, n. 507 on nature.</text:span></text:p><text:p text:style-name="P19"/><text:p text:style-name="P18"><text:span text:style-name="T7">If we want to speak about a specific meaning for efficient potency, we say here that, when something acts as an efficient potency, it produces a change in something else which is other or in oneself as other. <text:s/>Heating or cutting refers to an instance of efficient potency and what is heated or what is cut refers to an instance of receptive potency. <text:s/>Cf. </text:span><text:span text:style-name="T6">Verbum</text:span><text:span text:style-name="T7">, p. 122. <text:s/>In Aristotle's understanding of efficient potency, this type of potency cannot be understood apart from a correlative meaning for receptive potency (and vice versa). <text:s/>Efficient and receptive potency define each other. <text:s/>Efficient potency does not refer to a change or a principle of movement which exists within a thing in terms of a change which occurs simply within the selfhood of a thing (in the self as self). <text:s/>If we want to talk about a presence of efficient potency within a self or a thing, one part of the self or thing must be in a condition which refers to efficient potency and another part of the self or thing must be in a condition of receptive potency. <text:s/>The self or thing, simply as self or thing, cannot be in a condition of efficient potency and, at the same time, be also in a condition of receptive potency. <text:s/>But, on the other hand, nature or natural potency can refer to a principle of motion which can possibly refer to a change that exists in something which exists as other or it can also refer to a change that exists simply within a given thing. <text:s/>Put more simply, by way of contrast, nature is said to refer to a “principle of motion in that in which the motion occurs.” <text:s/>Cf. </text:span><text:span text:style-name="T6">Verbum</text:span><text:span text:style-name="T7">, p. 314. <text:s/>Nature is “a principle of action in the selfsame.” <text:s/>Cf. Byrne, p. 127. <text:s/>Nature can be contrasted with efficient potency when we speak about nature as simply referring to a principle of motion which exists within a given thing. <text:s/>A lack of generality exists with respect to efficient potency when the meaning of efficient potency is compared to the meaning which exists when we speak about what is meant by nature or natural potency.</text:span></text:p><text:p text:style-name="P19"/><text:p text:style-name="P19">To help us in our understanding, we can refer to a Platonic understanding of soul where, in contrast to specifications of matter, soul is what we refer to when, allegedly, we want to speak about the presence of any self-movement or any forms of self-actualization which exist with respect to a given thing (although, in Aristotle, this understanding of the soul is amended in a context which wants to speak about how natural movements which exist in things are elicited by the actions or acts of agent causes which act externally, from without). <text:s/><text:span text:style-name="T17">Quidquid movetur ab alio movetur</text:span>. <text:s/>“Whatever is moved is moved by another.” <text:s/>Cf. Lonergan, <text:span text:style-name="T17">Early Works</text:span>, p. 190; p. 658; Aristotle, <text:span text:style-name="T17">Metaphysics</text:span>, 1049b24, as cited by Krapiec, “What is the Relation of Potency to Act?”, <text:a xlink:type="simple" xlink:href="http://ptta.pl/pef/haslaen/a/actpotency.pdf">http://ptta.pl/pef/haslaen/a/actpotency.pdf</text:a><text:span text:style-name="T19"> (April 21, 2012). <text:s/></text:span>In the understanding of Aristotle, in the natural world (and also in our human world), in the world which we experience and know about through its spatial temporal conjugates, nothing happens as a consequence simply of any form of self-movement (or self-actualization). <text:s/>Bluntly put, no potency is able to move itself. <text:s/>No potency moves itself. <text:s/>In Aquinas's words: <text:span text:style-name="T17">nihil reducitur de potentia in actum nisi per ens in actu</text:span>, “nothing can be reduced from potency to act except by a being in act.” <text:s/>Cf. <text:span text:style-name="T17">Summa Theologiae</text:span>, 1a2ae, q. 2, a. 2, as cited by Krapiec. <text:s/>If, in our language, we want to speak about any “self-movements,” the “self-movements” which occur are not to be understood as actualizations that simply move, by themselves, from a condition of potency to a condition of act. <text:s/>Other causes always need to be operative if we want to hold and admit that a real distinction always exists between potency and act. <text:s/></text:p><text:p text:style-name="P19"/><text:p text:style-name="P18"><text:span text:style-name="T7">Moving on then with respect to a second meaning for </text:span><text:span text:style-name="T6">potentia activa </text:span><text:span text:style-name="T2">which comes to us from the philosophy of Avicenna</text:span><text:span text:style-name="T7">, in this context, </text:span><text:span text:style-name="T6">potentia activa </text:span><text:span text:style-name="T2">simply </text:span><text:span text:style-name="T7">refers to a principle of action or operation which does not necessarily involve or produce any “an ulterior effect” although it could cause or produce an ulterior effect. <text:s/>Cf. </text:span><text:span text:style-name="T6">Verbum</text:span><text:span text:style-name="T7">, p. 126. <text:s/>Avicenna's notion of active potency works with a meaning which resembles Aristotle's understanding of nature or natural potency which simply refers a principle of action or movement which exists within things (a principle of movement or change which can refer to a change which occurs within a thing or self as a thing or self exists in and of itself). <text:s/>In Avicenna, </text:span><text:span text:style-name="T6">potentia</text:span><text:span text:style-name="T7"> is often used in order to speak about the presence of power or strength and sometimes it refers to a “complete immunity from suffering.” <text:s/>Cf. </text:span><text:span text:style-name="T6">Verbum</text:span><text:span text:style-name="T7">, p. 123. <text:s/>When reading into Aquinas's texts, we find that Avicenna's notion of active potency is used in different places and that, in other places, Aristotle's notion of efficient potency is being employed. <text:s/>Aquinas works with two different meanings and only the context of his discussions indicates which meaning is being used and which is not being used.</text:span></text:p></text:note-body></text:note></text:span><text:span text:style-name="T7"> <text:s/>As a possible exception, we can perhaps argue that acts of sensing exist only as passive potencies. <text:s/>They are actuated by causes that act from without (externally) and so they are not to be regarded as active potencies (as acts which we can will from within ourselves in order to move toward something or to produce something which is other that is being desired by ourselves).</text:span><text:span text:style-name="T7"><text:note text:id="ftn266" text:note-class="footnote"><text:note-citation>46</text:note-citation><text:note-body><text:p text:style-name="P18"><text:span text:style-name="T7">Vertin, “Judgments of Value,” p. 226. <text:s/>Human sensing is acted upon by external objects in a manner which should be distinguished from any kind of influence that properly </text:span><text:span text:style-name="T6">elicits</text:span><text:span text:style-name="T7"> or </text:span><text:span text:style-name="T6">encourages</text:span><text:span text:style-name="T7"> a response which would be regarded as a suitable response. <text:s/>What </text:span><text:span text:style-name="T6">elicits</text:span><text:span text:style-name="T7"> or </text:span><text:span text:style-name="T6">encourages</text:span><text:span text:style-name="T7"> a response needs to be distinguished from what </text:span><text:span text:style-name="T6">causes</text:span><text:span text:style-name="T7">, </text:span><text:span text:style-name="T6">effects</text:span><text:span text:style-name="T7">, or </text:span><text:span text:style-name="T6">imposes</text:span><text:span text:style-name="T7"> a response. <text:s/>As has been noted previously, our acts of sensing occur without our having to will their individual or several operation. <text:s/>We hear a sound when it is loud enough (when the waves emitted from a source of sound possess sufficient magnitude) and so a sound intrudes into the sphere of our conscious empirical experience. <text:s/>Similarly too, with our eyes, we see colors whenever our eyes happen to be open and when nothing obstructs a presence of external light which is needed as an external condition which must be fulfilled if anything is to be made visible for our potential acts of human seeing. <text:s/>But, in contrast, when we think about actualizations as these refer or as they exist in acts which are constitutive of active potencies, external conditions relate to active potencies in a different way since, in the presence of external conditions (be they one or many), it is always possible that nothing, in fact, will happen. <text:s/>No question, for instance, might be posed or asked about anything that exists as a datum of sense and, if there is no questioning, we cannot assume that any acts of reasoning will follow as a result.</text:span></text:p></text:note-body></text:note></text:span><text:span text:style-name="T7"> <text:s/>After actuations which occur with respect to our initial acts of sense, in the order of our human inquiry, acts as potencies (or, conversely, potencies as acts) begin to succeed each other in a self-transcending order of acts and potencies which points to a development which exists within our consciousness and a finality which is somehow operative within this development (a finality that is able to explain why shifts in consciousness can </text:span><text:soft-page-break/><text:span text:style-name="T7">occur as one type of potency or act is succeeded or sublated by another species of potency or act). <text:s/>New active and passive potencies come into being because a prior set of conditions have been fulfilled and these conditions refer to a presence of prior acts which can be understood to exist also as potencies.</text:span><text:span text:style-name="T7"><text:note text:id="ftn267" text:note-class="footnote"><text:note-citation>47</text:note-citation><text:note-body><text:p text:style-name="P28">See Robert Doran, “Preserving Lonergan’s Understanding of Thomist Metaphysics: A Proposal and an Example” (an unpublished paper presented at the annual Lonergan Workshop, held at Boston College, Boston, June 15-20, 2008), p. 5, where it is said that, in Lonergan, passive potency and active potency respectively refer to “sublated and sublating operations in intentional consciousness.” <text:s/>See also Lonergan, <text:span text:style-name="T17">Method in Theology</text:span>, p. 120 where Lonergan speaks about different kinds of questions and how these function as active potencies and levels of consciousness in human beings where the sublation of one level of consciousness by a higher level of consciousness turns a lower level into a passive potency. <text:s/>If Aquinas speaks about passive potencies and active potencies, through a transposition of meaning which Lonergan effects in moving from a metaphysical specification of meaning to a specification of meaning that is grounded in human intentionality as this exists with respect to the order of our human knowing, Lonergan respectively speaks about sublated operations and sublating operations. <text:s/>Sublated operations exist as passive potencies and sublating operations as active potencies.</text:p></text:note-body></text:note></text:span><text:span text:style-name="T7"> <text:s/></text:span></text:p>
      <text:p text:style-name="P4"/>
      <text:p text:style-name="P9"><text:span text:style-name="T7">A cycle of recurrence can be detected which allows us to say that, from one aspect or perspective, a given passive potency exists as a passive potency and that, from another aspect or perspective, a given passive potency also exists as an active potency. <text:s/>The activity present in an active potency presents itself as a new principle of reception. <text:s/>Whenever passive potencies are actualized through new receptions of one kind or another, new active potencies emerge and, in and through the presence or the actualization of new active potencies, new passive potencies come into being in a cycle that can repeat </text:span><text:soft-page-break/><text:span text:style-name="T7">itself in a manner which moves us into higher orders of meaning which, in turn, reveal to us higher orders of being.</text:span><text:span text:style-name="T7"><text:note text:id="ftn268" text:note-class="footnote"><text:note-citation>48</text:note-citation><text:note-body><text:p text:style-name="P26"><text:span text:style-name="T7">Please note how active potencies differ from what is in act and from what is in potency. <text:s/>The words themselves suggest that, in an active potency, something is in act and that, at the same time, the same thing is not in act. <text:s/>Or, perhaps we can say that something is both partially in act and partially in potency. <text:s/>If we look at Aquinas's understanding of habitual understanding (a practice of understanding which exists as a habit), he notes that habitual understanding is partially in act and partially in potency. <text:s/>Cf. Aquinas, </text:span><text:span text:style-name="T6">Summa Contra Gentiles</text:span><text:span text:style-name="T7">, 2, 74, 8-17; </text:span><text:span text:style-name="T6">De Veritate</text:span><text:span text:style-name="T7">, q. 19, a. 1; </text:span><text:span text:style-name="T6">Sentencia Libri De anima</text:span><text:span text:style-name="T7">, 3, 8, 700-704. <text:s/>In moving from habitual understanding toward actual understanding in any given instance (in any given application), habitual understanding functions as a species and as an instance (an example) of active potency. <text:s/>We work from the understanding which we already have toward a possible addition or an increment in our understanding. <text:s/>When we attend to the kind of consciousness which we have when we are questioning or reasoning or working toward the possible reception of a new act of understanding from acts of understanding which we already have in our current habitual understanding, we inwardly sense that a potency exists in all these acts, in all these achievements (a potency which refers to a completeness of some kind which has yet to be attained but when needs to be attained if our striving or moving is to come to rest and the kind of repose which exists in rest). <text:s/>Hence, according to how Aristotle defines motion or movement in the </text:span><text:span text:style-name="T6">Metaphysics</text:span><text:span text:style-name="T7">, 1065b16: motion is “an act that is in potency as such.” <text:s/>Cf. Krapiec, “Reasons for Accepting Act and Potency in Real Beings,” </text:span><text:a xlink:type="simple" xlink:href="http://ptta.pl/pef/haslaen/a/actpotency.pdf">http://ptta.pl/pef/haslaen/a/actpotency.pdf</text:a><text:span text:style-name="T2"> (April 21, 2012).</text:span></text:p><text:p text:style-name="P28"/><text:p text:style-name="P26"><text:span text:style-name="T7">The consciousness which we have, for instance, of a given understanding suggests to us that the understanding which we have needs to become more meaningful or more intelligible if, in some way, we can be blessed with increments in our understanding which will enhance the understanding which we already have (adding to it and increasing it). <text:s/>Our consciousness tells us that, yes, our acts exist as acts and that, in any given act, an absence of potency is to be admitted. <text:s/>In every act, a reduction in potency always occurs (a lessening in potency if not always an abolition or cessation of potency). <text:s/>The asking of a question always transcends our mere ability or our capacity to ask questions. <text:s/>Acts of reasoning similarly transcend our potency (our ability to engage in acts of reasoning and thinking) and our current understanding (as it exists) also transcends any potency which refers to our ability to experience of new acts of understanding as passive acts. <text:s/>With respect to active potencies thus, when we think about a partial composition which exists in terms of potency and act, we can think about an intermediacy which exists in this kind of being (an intermediacy which can be identified as a species of operator in a manner which resembles how Lonergan speaks about operators in the structure of human cognition in </text:span><text:span text:style-name="T6">Insight</text:span><text:span text:style-name="T7">). <text:s/>Operators function as a species of first principle (relatively speaking) since, through a given operator as this may exist, for instance, in the asking of a question, a shift in cognitive consciousness can be promoted in a way that takes a person from one level or sphere of consciousness to another, higher level of consciousness.</text:span></text:p></text:note-body></text:note></text:span></text:p>
      <text:p text:style-name="P4"/>
      <text:p text:style-name="P4">Again, to explain what all this means a bit more concretely (despite the dangers of repetition), think about an idea which comes to a person in the context of an act of direct understanding which has been duly received. <text:s/>If it is not known whether or not a given idea is a true idea or a false idea, if a given idea needs to be evaluated to see if it points to a truth or if it exists as a truth (if it is to be regarded as a decent or good idea), then, prior to the reception of reflective act of understanding which can say that a given idea is to be regarded as a true idea or a false idea, the idea or intelligibility that exists as the term and realization of an initial act of understanding properly exists also as a potency. <text:s/>It is to be viewed <text:soft-page-break/>and known as a potency. <text:s/>In the traditional language of metaphysics, what is sensed apart from the presence of any kind of understanding refers to a “first potency” and what is understood apart from any act of reflective understanding refers to a “second potency.”<text:note text:id="ftn269" text:note-class="footnote"><text:note-citation>49</text:note-citation><text:note-body><text:p text:style-name="P26"><text:span text:style-name="T2">Lonergan, </text:span><text:span text:style-name="T6">Insight</text:span><text:span text:style-name="T2">, p. 459, n. 1, where Lonergan distinguishes between first, a </text:span><text:span text:style-name="T6">potentia</text:span><text:span text:style-name="T2"> to </text:span><text:span text:style-name="T6">forma</text:span><text:span text:style-name="T2"> and second, a </text:span><text:span text:style-name="T6">forma</text:span><text:span text:style-name="T2"> in potency to </text:span><text:span text:style-name="T6">operatio</text:span><text:span text:style-name="T2">. <text:s/>In n. 1, readers are advised to look at corresponding texts in Aquinas which speak about two kinds of potency: </text:span><text:span text:style-name="T6">De Potentia</text:span><text:span text:style-name="T2">, q. 1, a. 1 and </text:span><text:span text:style-name="T6">Sententia super Metaphysicam</text:span><text:span text:style-name="T2">, 9, 5, 1828-1829 (Leonine edition).</text:span></text:p></text:note-body></text:note> <text:s/>Hence, as this example illustrates, something which has not existed as a potency and which has not been viewed as a potency in a given context of meaning becomes a potency when it is considered with respect to how it can be related to the determining influence of something other than itself. <text:s/>The something other exists as some other meaning or some other variable. <text:s/>Potency exists or it varies because of or as a consequence of changes in relations that arise when new variables or new meanings enter into a given equation to change it from within in a manner which directs our attention to how changes in relations effect changes in the constitution of the different elements, parts, or variables which can be found in the context of a new <text:soft-page-break/>equation. <text:s/>What does not exist as a potency in one sense becomes a potency in another sense if we think about something other which can be added to it (a something other which does not exist as an absence of determination) and, conversely, what exists as a potency ceases to exist as a potency when a determination of some kind is added to it.</text:p>
      <text:p text:style-name="P4"/>
      <text:p text:style-name="P41">Potency in Description and potency in Explanation</text:p>
      <text:p text:style-name="P4"/>
      <text:p text:style-name="P4">Because human knowing never exists as a simple single act (because it is constituted by different transitions which occur within it), for this reason, prime matter or primary matter as an ideal specification for the meaning of potency has been legitimately subjected to a differentiation that <text:soft-page-break/>accords with a number of different transitions which occur within the order of our human knowing. <text:s/>This differentiation identifies a number of subsidiary explanatory principles which, in some way or other, all refer to potency, albeit, different degrees or different kinds of potency. <text:s/>As noted above, if a first kind of potency initially refers to what is simply given to us in an act of sense prior to the reception of any act of understanding, a second kind of potency emerges if we think about what is given to us in an initial direct act of understanding apart from what can be given in a later reflective act of understanding. <text:s/>The traditional association of potency with experiencing (as this is given through our acts of sense) changes as potency retains an association or a correlation with experiencing although now a new form of experiencing refers to a presence of intellectual consciousness or a self-experiencing which exists in the thinking that we can have about our ideas or as we encounter different meanings or values of one kind or another which come our way from others (possibly through cultural assimilations of one kind or another). <text:s/>In other words, if we think about the difference which exists between descriptive forms of human knowing (present in our acts of sense) and explanatory forms of human knowing (present in our acts of understanding), potency can be understood in terms of two different meanings that normatively belong to it. <text:s/>An empirical or material notion of potency is to be contrasted with a formal or an explanatory notion of potency.</text:p>
      <text:p text:style-name="P4"/>
      <text:p text:style-name="P4">It is to be admitted that it is not easy for us to speak about these matters since potency is only known by us for what it is as a metaphysical principle if its meaning is grasped by us in an act of direct understanding that is grounded in the acts of self-understanding which we may have. <text:s/>An explanatory act of understanding notes here that, on the one hand, potency refers to a principle of reception which <text:soft-page-break/>exists in things and that, on the other hand, what is not in potency (or what is not potency) refers to something that is acting or causing something else in another in a transition that moves that other from a condition of potency to a condition of act, to a condition of what is not in potency (even as we admit that different kinds of realization can be distinguished: different kinds of act, different kinds of actuation). <text:s/>In speaking thus about the existence of different kinds of realization, we must attend to metaphysical principles which are quite other than potency. <text:s/>We think about transitions as these move, in general, from a condition of potency to a condition of act. <text:s/>Different kinds of potencies can be distinguished from each other on the basis of the different kinds of acts which can be received by different potencies.</text:p>
      <text:p text:style-name="P4"/>
      <text:p text:style-name="P9"><text:span text:style-name="T7">To speak a bit more concretely about these matters, in the beginning of things, persons give names or labels for the different things which they encounter in the field of their sensing experience. <text:s/>They know that one thing is not another (a dog is not a cat) even if they can only name or point to differences and determinations which they have yet to understand (and even if they may not initially know that, to some extent, they are in need of some growth or increase in their personal experience of understanding). <text:s/>Why is this a cat and not a dog? <text:s/>This is a question that is not answered by simply naming that this is that and not this or by noting that certain differences can be obviously noticed through our acts of sense. <text:s/>In any case, from and within a knowing that initially only knows names and labels in a descriptive context and which can describe traits that can be sensed, within the order of description a more differentiated notion of potency gradually begins to emerge when, for instance, the potency of an individual unit or a thing is distinguished from the potency of a component, an accident, or a property which a given thing can have now at one time and now at another. <text:s/>Hence, before we can begin to enter into a discussion which wants to talk about explanatory kinds of potency, we can find differentiations with respect to potency if we begin initially with only a descriptive notion of potency. <text:s/>From one kind of determination which thus says that this individual unit, body, or thing is not this other individual unit, body, or thing and from a second kind of determination which goes on to say that this individual unit, body, or thing undergoes change without ceasing to be the distinct individual unity, body, or thing which it has always been, we can get into a differentiation which speaks about a first kind of potency which refers to a central potency and a second kind of potency which refers to a conjugate potency (borrowing language that is taken from the conceptuality that we can find in how Lonergan speaks about these two different kinds of potency).</text:span><text:span text:style-name="T7"><text:note text:id="ftn270" text:note-class="footnote"><text:note-citation>50</text:note-citation><text:note-body><text:p text:style-name="P28">Stewart, p. 165. <text:s/>As Lonergan speaks about how different kinds of potency can be distinguished from each other: “...if there are different kinds of forms, there must be different kinds of potency...”. <text:s/>Cf. <text:span text:style-name="T17">Insight</text:span>, p. 460. <text:s/>Central potency refers to individuality as this is experienced within sense data and conjugate potency refers to an awareness of “spatiotemporal continua, conjunctions, and successions” which exists within the data of one's sense data <text:s/>Cf. <text:span text:style-name="T17">Insight</text:span>, p. 462. <text:s text:c="2"/>Please note at this point, however, that Lonergan speaks about central potency and conjugate potency in a way that distinguishes between an empirical meaning for these potencies and an explanatory meaning which these terms can also have. <text:s/>It should be noted also that Lonergan's conceptuality obviously differs from that of Aristotle and Aquinas although, if we understand the conceptuality of Aristotle and Aquinas in a way which can reduce their modes of expression to their prior, generative acts of understanding, we should be able to understand why Lonergan's conceptuality exists as a more specific articulation of distinctions and differences than what is commonly found in the language which we find in the writings of Aristotle and Aquinas.</text:p></text:note-body></text:note></text:span><text:span text:style-name="T7"> <text:s/>Each of these two kinds of potencies is in turn then subject to a possible differentiation of meaning which can go on to speak about two different kinds of central potency and two different kinds of conjugate potency. <text:s/>Descriptive central </text:span><text:soft-page-break/><text:span text:style-name="T7">potencies need to be distinguished from explanatory central potencies as descriptive conjugate potencies also need to be distinguished from explanatory conjugate potencies.</text:span><text:span text:style-name="T7"><text:note text:id="ftn271" text:note-class="footnote"><text:note-citation>51</text:note-citation><text:note-body><text:p text:style-name="P26"><text:span text:style-name="T2">See </text:span><text:span text:style-name="T6">Understanding and Being</text:span><text:span text:style-name="T2">, p. 104, where Lonergan distinguishes between two notions of “unity-identity-whole.” <text:s/>One is differentiated in terms of acts of sense which belong to a sensing human subject; the other is differentiated in terms which refer to the relations which exist between other “unity-identity-wholes.” <text:s/>When we shift into a point of view which regards “things” as they exist among themselves, relating to each other, we get “the elements and compounds of chemistry” and in biology, we get theories which get into phylogenetics and ontogenetics.</text:span></text:p></text:note-body></text:note></text:span><text:span text:style-name="T7"> <text:s/>In differentiating the meaning of potency, a descriptive notion of potency and an explanatory notion of potency is applied to how we should speak about the potency of an individual thing or unit in contrast to how we should speak about the potency of a property that a given individual thing or unit can have or not have and yet remain what it happens to be as an individual unit or thing. <text:s/>Within this scheme, four different kinds of potency can be adverted to and distinguished from each other: a descriptive notion of central potency versus an explanatory notion of central potency; and a descriptive notion of conjugate potency versus an explanatory notion of conjugate potency.</text:span></text:p>
      <text:p text:style-name="P4"/>
      <text:p text:style-name="P41">Central Potency: Body or Thing?</text:p>
      <text:p text:style-name="P4"/>
      <text:p text:style-name="P9"><text:span text:style-name="T7">Firstly, with respect to the potency which Lonergan refers to as central potency, in order to </text:span>understand what Lonergan means when he speaks about central potency, in order to speak about this kind of potency in a way that can distinguish between an empirical commonsense notion of it and an explanatory technical notion of it (we refer to two distinct realms of meaning), the potency of a <text:span text:style-name="T6">thing</text:span><text:span text:style-name="T7"> as a naturally existing individual unit or unity of being needs is to be very clearly distinguished from the potency of a </text:span><text:span text:style-name="T6">body</text:span><text:span text:style-name="T7"> as a naturally existing individual unit or unity of being (where a thing as a body refers to a thing as it relates to my senses and as it is known by my senses).</text:span><text:span text:style-name="T7"><text:note text:id="ftn272" text:note-class="footnote"><text:note-citation>52</text:note-citation><text:note-body><text:p text:style-name="P28">William A. Stewart, <text:span text:style-name="T17">Introduction to Lonergan's Insight: An Invitation to Philosophize </text:span><text:span text:style-name="T19">(Lewiston/Queenston/Lampeter: Edwin Mellen Press, 1996), </text:span>p. 11. <text:s/>A thing as a thing in relation to my senses properly refers to a body. <text:s/>A thing which is understood apart from its bodyliness or which is grasped as the term of an act of direct understanding refers to something that is not directly sensed by any act of sense although a thing which exists as a species of spiritual or intellectual reality or unity is something which can begin to reveal itself to us through a possible bodyliness which it can have, a bodyliness which we can directly know about through our acts of sense whose terms refer to empirical or material conjugates. <text:s/>In the kind of language (the conceptuality) which we find in Joseph Flanagan's <text:span text:style-name="T17">Quest for Self-Knowledge: An Essay in Lonergan's Philosophy</text:span> (Toronto: University of Toronto Press, 2002), p. 112, it is said that a thing which is directly related to our acts of sense differs from a thing as it is known in terms of how it is related to other things (apart from how it could be related to our acts of human sensing). <text:s/>In the order and development of our human cognition, something other first exists for us as a body before it can then exist for us as a thing. <text:s/>A transition occurs as we move from “things as bodies” to “things as things.” <text:s/>In an example of difference which exists between body and thing as this is given by Stewart, p. 167, a dog as a body is to be distinguished from a dog as a thing. <text:s/>As a body, a dog is sensed as a spatial totality. <text:s/>This concrete totality is immediately perceived and known in a single act of sense. <text:s/>But, as a thing, when a dog is understood as a thing, the materiality of a body is combined with properties which not only distinguish a dog from some other kind of being but which also point to the intelligibility of a dog's nature (what makes a dog a dog). <text:s/>Reasons which exist as terms of acts of understanding explain why dogs exist in the way that they do and why they typically behave in the ways that they do.</text:p><text:p text:style-name="P28"/><text:p text:style-name="P28">Please note that artificially existing objects (which exist as artifacts) are to be distinguished from naturally existing objects (whether we speak about naturally existing bodies or naturally existing things). <text:s/>Naturally existing bodies and naturally existing things exist without benefit of any form of human intervention which acts as an efficient or instrumental cause to bring something into being which before had not existed. <text:s/>If, in metaphysics, we want to understand the constitutive principles of being which refer to the being of the world or the being of the universe apart from a human world which is brought into being as a consequence of our human actions, we do not try to speak about potency, form, and act as these apply to anything which exists within our manmade human world. <text:s/>If we want to try and speak about our world in a way that employs metaphysical principles, we engage in analogical applications.</text:p></text:note-body></text:note></text:span><text:span text:style-name="T7"> <text:s/>The unity of a body exists </text:span><text:soft-page-break/><text:span text:style-name="T7">as an experienced material or bodily unity. <text:s/>Its unity is sensed and it is immediately known through our acts of sense and through any descriptive conjugates which exist as terms of acts of sense. <text:s/>For instance, the body of a mouse exists as a specific kind of datum which can be sensed (it exists as a specific kind of body; it has a bodily unity that is peculiar to itself) and the bodily unity of a mouse is to be clearly distinguished from the body of a fox (which can also be sensed and experienced to have a specific bodily unity). <text:s/>A fox can capture and eat a mouse and so the body of a mouse disappears. <text:s/>It becomes part of a fox’s body. <text:s/>A mouse ceases to exist in its being and individuality but its bodyliness or materiality remains as a substratum which has been incorporated into the materiality of another animal.</text:span></text:p>
      <text:p text:style-name="P4"/>
      <text:p text:style-name="P9"><text:span text:style-name="T7">The </text:span><text:span text:style-name="T6">potency </text:span><text:span text:style-name="T7">of a thing </text:span><text:span text:style-name="T6">as a body</text:span><text:span text:style-name="T7"> is thus distinguished or set apart in a way which refers to the </text:span><text:span text:style-name="T6">matter </text:span><text:span text:style-name="T2">or the materiality </text:span><text:span text:style-name="T7">of a body (the material causality of a body if we wish to use this traditional type of language which derives from Aristotle). <text:s/>This potency which is in play refers to a material kind of potency (a potency which is specifically denoted whenever we speak about the potency of matter). <text:s/>The matter remains or endures despite what changes occur and even if these changes are not understood by us. <text:s/>If, at one time for instance, marble was taken and carved into statues which were then erected in the ancient Roman Forum, at a later time in history, these same statues were taken down and broken into pieces so that their material ingredients could be used to make lime. <text:s/>Matter undergoes change and transformation as, sequentially, it becomes a part of other bodies (other bodily unities) although the matter which undergoes this kind of transformation remains what it is as matter. <text:s/>In the burning of wood, the matter which exists in wood is turned into the matter that exists in ashes.</text:span><text:span text:style-name="T7"><text:note text:id="ftn273" text:note-class="footnote"><text:note-citation>53</text:note-citation><text:note-body><text:p text:style-name="P28">Stewart, p. 165.</text:p></text:note-body></text:note></text:span><text:span text:style-name="T7"> <text:s/>For this reason, because of this openness or potentiality, material potency can be understood to refer to a particular specification of central potency: a potency which refers to the capacity, or the ability, or the changeability of a given individual material body to become some other kind of individual material body.</text:span><text:span text:style-name="T7"><text:note text:id="ftn274" text:note-class="footnote"><text:note-citation>54</text:note-citation><text:note-body><text:p text:style-name="P28">Stewart, p. 165.</text:p></text:note-body></text:note></text:span><text:span text:style-name="T7"> <text:s/>A specific kind of body becomes another kind of body. <text:s/>It </text:span><text:span text:style-name="T6">can become</text:span><text:span text:style-name="T7"> another kind of body.</text:span></text:p>
      <text:p text:style-name="P4"/>
      <text:p text:style-name="P4">In the same line of thought, since one body differs from another body as, for instance, one mouse of the same species differs from another mouse of the same species, besides functioning as a principle of receptivity, matter also functions as a principle of individuation.<text:note text:id="ftn275" text:note-class="footnote"><text:note-citation>55</text:note-citation><text:note-body><text:p text:style-name="P28">Stewart, p. 164.</text:p></text:note-body></text:note> <text:s/>The matter of this body is not the matter of this other body. <text:s/>A specific kind of body is distributed among many individual instances of it. <text:s/>Differences which distinguish individuals from each other are all explained by differences grounded in spatial and temporal co-ordinates which are known by us through our acts of sense (although sense <text:soft-page-break/>cannot explain why individuality exists or why experiences of individuality belong to sense perception in a way which cannot belong to anything else since the desired explanation is not itself a datum of sense).<text:note text:id="ftn276" text:note-class="footnote"><text:note-citation>56</text:note-citation><text:note-body><text:p text:style-name="P28"><text:span text:style-name="T19">Aquinas, </text:span><text:span text:style-name="T17">De Veritate</text:span>, q. 10, a. 5.</text:p></text:note-body></text:note> <text:s/>The desired explanation would have to be an intellectualized specification of datum (or the term of an act of understanding) as this exists in the experience which we have of our intellectual consciousness and from the self-understanding that exists in knowing about the different kind of knowing which exists in our acts of sensing versus the kind of knowing that exists in our other acts of cognition which differ from our prior acts of sensing.</text:p>
      <text:p text:style-name="P4"/>
      <text:p text:style-name="P4">With respect however to the potency of a <text:span text:style-name="T17">thing</text:span> which exists as a distinct individual unit or unity which is to be distinguished from the potency of a <text:span text:style-name="T17">body</text:span>, the point of departure for understanding what kind of central potency exists when we speak about the potency of an individual thing is the fact that a thing in its unity exists or is known through an act of understanding (specifically: an act of direct understanding). <text:s/>It exists as a datum of our intellectual consciousness or, in other words, if we want to speak about a thing and the unity which is proper to a thing by employing a metaphysical designation, we say that a thing exists in its unity as an intelligibility (as an intelligible reality or, in other words and somewhat more precisely, as “an intelligible unity” that is grasped not within one given set of data that is immediately present to us within one given act of sense but within and among diverse sets of data that are experienced by us at different times through differing acts of sensing, an act of sensing here and another act of sensing there).<text:note text:id="ftn277" text:note-class="footnote"><text:note-citation>57</text:note-citation><text:note-body><text:p text:style-name="P28">Lonergan, <text:span text:style-name="T17">Understanding and Being</text:span>, p. 104; Stewart, p. 167. <text:s/>Notice how Lonergan speaks about thing in <text:span text:style-name="T17">Insight</text:span>, p. 271: “the notion of a thing is grounded in an insight that grasps, not relations between data, but a unity, identity, whole in data.” <text:s/>No notion of thing can be grasped within a context that refers to a single datum of sense.</text:p></text:note-body></text:note> <text:s/>We move to a thing initially from experiences that begin with bodies (just as we move from acts and data of sensing toward acts and data of understanding). <text:s/>If a unity within data exists as a unity within space, we have a body. <text:s/>We consciously experience a body and the spatial unity which properly belongs to the coordinates of a given body. <text:s/>But if, by questioning and receiving a later act of understanding, we experience a unity which exists within time <text:span text:style-name="T17">but not within space</text:span>, the unity which we experience in our understanding refers to a thing in its intelligible individual unity and not to a body.<text:note text:id="ftn278" text:note-class="footnote"><text:note-citation>58</text:note-citation><text:note-body><text:p text:style-name="P28">Lonergan, <text:span text:style-name="T17">Understanding and Being</text:span>, 1987 Morelli edition, p. 126. <text:s/>Please note that, as an activity, questioning transcends whatever is given to us in our acts of sense. <text:s/>We go beyond what is simply given to us in our acts of sense. <text:s/>And, in our questioning, we can ask questions about what and why in a manner which gradually distinguishes between what exists as a part and what exists as a whole or unit. <text:s/>For instance, we might want to understand what happens when something is burned. <text:s/>What kind of change occurs when, through fire, a given thing is converted into ashes? <text:s/>In the science of chemistry, we want to learn about the nature of chemical transformations. <text:s/>How do we account for a type of motion or movement which exists here not as a species of locomotion? <text:s/>However, in attempting to ask these kinds of questions, we begin to discover a division within data when we find that some specifications of data exist to the degree that they exist in something else which is other while other specifications of data refer to wholes or units which exist in an autonomous fashion. <text:s/>In a very simple example, in his <text:span text:style-name="T17">Quest for Self-Knowledge</text:span>, p. 112, Flanagan distinguishes between a leaf or the branch of a tree and a tree (a plant). <text:s/>No leaf or branch can exist independently of any tree which exists as a plant. <text:s/>In discovering how our inquiry begins to distinguish between what exists as a whole within data and what exists as a part which inheres or belongs to a whole within data, from questions that ask about a unity which exists within data, we begin to enter into a shift which takes us from an initial experience of bodies to apprehensions which speak about things. <text:s/>Through the mediation of what we know when we speak about a thing, we can refer to what exists when we think about bodies and the experience which is given to us about the being of bodies.</text:p></text:note-body></text:note> <text:s/>The material unity of a body differs from the intelligible unity of a <text:soft-page-break/>thing. <text:s/>The unity of a thing endures (the unity of a thing is known as it exists through time or across time) despite what changes occur as we move from one time frame to another (or as we move from one experience of presence to another sensible experience of presence).<text:note text:id="ftn279" text:note-class="footnote"><text:note-citation>59</text:note-citation><text:note-body><text:p text:style-name="P28">In <text:span text:style-name="T17">Insight</text:span>, p. 461, Lonergan argues that we need to distinguish between what is meant by a body and what is meant by a thing if change is to be regarded as a reality which transcends whatever is given to us as the term of one or more acts of sense. <text:s/>Change cannot be understood if it is reduced to what happens when there is “the substitution of one datum for another” nor can it be understood if it is reduced to what happens when there exists “the replacement of one concept by another.” <text:s/>These substitutions or successions, without doubt, all occur. <text:s/>In the consciousness which exists in our sensing, we experience ongoing differences in data (constantly shifting variations in data that are given to us on a “moment to moment basis”). <text:s/>Our acts of sense are intrinsically conditioned by circumstances of time and place (or, by what Lonergan refers to as the existence of an “empirical residue”) and if we strictly hold to what our senses tell us, we experience sequences of stages within a succession where no one stage is necessarily related to another. <text:s/>Cf. <text:span text:style-name="T29">W. Norris Clarke, </text:span><text:span text:style-name="T18">The One and the Many: A Contemporary Thomistic Metaphysics</text:span><text:span text:style-name="T29"> (Notre Dame: University of Notre Dame Press, 2005), </text:span>p. 141. <text:s/>In this type of scenario, a first being is completely annihilated and a second being is brought into existence out of nothing that has anything to do with a first being that had been known.</text:p><text:p text:style-name="P28"/><text:p text:style-name="P28">However, if we want to talk about change (if a real distinction distinguishes change from an ongoing stream of substitutions and successions that is given to us in our sensing consciousness), then we need to be able to say that, within a stream of substitutions and successions, some kind of unity exists among the differences which exist within sense data (a unity that is able to join all the differences into a oneness that is grasped in our understanding and which can only be understood in an act of understanding since this oneness, as a oneness, is not given or presented in any act of sense nor in any given datum of sense). <text:s/>The oneness exists within our understanding (an understanding which is elicited and provoked as a consequence of questions which ask about what exists as a whole rather than what exists only as a part). <text:s/>Cf. Flanagan, <text:span text:style-name="T17">Quest for Self-Knowledge</text:span>, p. 112. <text:s/>According to the teaching that has come down to us from Aquinas and according to the degree of self-understanding that we may each have of our own acts of understanding, an act of understanding reduces an experience of material multiplicity into a oneness which refers to an intelligibility which exists as an intelligibly grasped unity. <text:s/>The unity exists as a center of activity (as a principle of organization: as “a center of acting and being acted upon”). <text:s/>Cf. Clarke, p. 129. <text:s/>This act or activity belongs to this unity but not this other act or activity which probably belongs to another intelligible unity which we have yet to know about and to identify as a center of activity. <text:s/>This act or activity properly belongs to this unity but not this other act or activity.</text:p><text:p text:style-name="P28"/><text:p text:style-name="P28">Hence, as we think about this oneness and if we want to think about how it interacts with all the differences that we may be sensing, we can think about it as a being or a reality or a thing which participates or shares in all these differences. <text:s/>The differences all belong to it. <text:s/>Or, more accurately, we can perhaps say about these differences that they all participate in this one being, reality, or thing (although, as suggested, in different ways and in different degrees). <text:s/>But, if these same differences all participate in a unity which transcends each difference and which joins each difference to other differences, then we must speak about a reality (a thing) which transcends differences of space and time. <text:s/>Its identity endures or it remains as it has been through circumstances of time and place and it does not vary amid conditions that are determined by the presence of spatial and temporal coordinates. <text:s/>Whenever a being (a thing) exists as a subject, as a subject, it changes every time it does something (each act, as an act, always differs from another act that is done). <text:s/>A subject as a receiver also differs when it receives acts that differ from each other (an act here and an act there in a succession of differing receptions). <text:s/>But, on the other hand, when a being is considered apart from its subjectivity, <text:s/>when it is considered as a being, a reality, or a thing which exists as an identity whether or not it is doing any particular act or whether it is receiving any particular act (when, as a being, it experiences or does different acts, shifting from one set of acts to another set of acts), then we must speak about it in a way which refers to the presence of an abiding form of self-identity (a self-identity that never changes and which always holds). <text:s/>Cf. Clarke, pp. 127-129. <text:s/>In one sense, a being as a thing changes (it is always changing) and, in another sense, it does not change (it never changes) even as we realize and know (in agreement with Aquinas) that a given being (a given thing) exists not in order simply to exist but, principally, in order to exercise or to live out its individual existence. <text:s/>Mere existence is not to be equated with any fullness of being or the fullness of existence. <text:s/>In Aquinas's words: “every substance [every being] exists for the sake of its operations [its activities].” <text:s/>Cf. <text:span text:style-name="T17">Summa Theologiae</text:span>, 1a, q. 105, a. 5. <text:s/>Similarly, in the words of Aquinas: “each and every thing shows forth that it exists for the sake of its operations; indeed, operation is the ultimate perfection of each thing.” <text:s/>Cf. <text:span text:style-name="T17">Summa Contra Gentiles</text:span>, 3, 113, as cited by Clarke, p. 129.</text:p><text:p text:style-name="P28"/><text:p text:style-name="P28">For any elements of verification that can be found if we refer to the data of our consciousness, in the consciousness that we have of ourselves as human beings, in the consciousness that we have of our self-presence (our self-identity), we realize that we never cease to be the same being or the same person that we happen to be in the course of our personal histories (even as we also realize that, as persons, as human beings, we are constantly changing in how we are living and acting). <text:s/>Our personalities can go through some very radical changes or they can avoid experiencing some very radical changes: changes which refer to how we may view and judge ourselves and concomitant changes in how we may view and judge how we should relate to the world that surrounds us. <text:s/>Hence, when one kind of change occurs and the self-identity of a given being is not effected in any way, we can speak about accidental changes or non-substantial changes (or, in Lonergan's terminology, we speak about changes of explanatory conjugate: the reception of a different conjugate form and the reception of a corresponding conjugate act). <text:s/>And then, if we attempt to think about a kind of change that ends the being of a given thing, then we should think about the application of an essential or a substantial change (or, in Lonergan's terminology, we can think about changes of central form: a material substratum receives a new central form and an act of being which corresponds with a given central act).</text:p></text:note-body></text:note></text:p>
      <text:p text:style-name="P4"/>
      <text:p text:style-name="P4">To understand a bit better how or why we should speak about technical differences which distinguish the meaning of a body from the meaning of a thing (in other words, if we are to understand how we can conceive of externally experienced objects in a way which refers to how external objects relate to each other in contrast with a conceptuality which thinks about how external objects relate to ourselves as sensing thinking knowing beings), an understanding of the role of measurement within science should indicate how it has been possible for us to move from a notion and an experience of body toward a <text:soft-page-break/>notion and a species of experience which refers to the meaning of a thing.</text:p>
      <text:p text:style-name="P4"/>
      <text:p text:style-name="P41">Measurement</text:p>
      <text:p text:style-name="P4"/>
      <text:p text:style-name="P9"><text:span text:style-name="T7">In speaking thus about something which is other in terms of its location or place or which is other in terms of quantities which differ from quantitative measures which refer to ourselves, we employ units of measure which can begin to speak about external objects in ways that distinguish the reality of their being from the reality or the sense of our own being. <text:s/>We refer, for instance, to measurements of length, area, volume, weight, time, and temperature (among other possible measurements which can be also considered). <text:s/>Our height, relative to this other object, is not the height of this other, external object. <text:s/></text:span><text:soft-page-break/><text:span text:style-name="T7">The same can be said about our weight. <text:s/>However, if we look at our measurements (at the kinds of measurements which we have initially used within the history of our understanding), we find a lack of agreement or a degree of ambiguity about what exactly is to be regarded as a correct, exact measure. <text:s/>In Roman times for instance, a mile or </text:span><text:span text:style-name="T6">mille</text:span><text:span text:style-name="T7"> was said to consist of 1000 paces and a pace was constituted by the length of a soldier's double step. <text:s/>However, the length of a double step always varies as we compare the double step of one soldier with the double step of another soldier. <text:s/>A foot similarly refers to the length of a man's foot (the distance that runs from the heel to the end of the big toe) although again, as with Roman determinations of measure for a mile, the length of a foot varies as we move from the foot of one person to the foot of another person. <text:s/>In the history of early measurements, standards of measure were employed which varied from one set of concrete conditions to another set of concrete conditions. <text:s/>In the taking of any measurements, a degree of relativity could not be excluded. <text:s/>It was not known then perhaps how degrees of relativity could be excluded. <text:s/>A desire for determining exact standards of measure had perhaps not yet reached a point of intensity which necessitated decisions about what should be regarded as a standard measure which was to be used in any subsequent measurements that others might wish to take within their own set of concrete, contingent circumstances.</text:span></text:p>
      <text:p text:style-name="P28"/>
      <text:p text:style-name="P9"><text:span text:style-name="T7">Fixed standard units of measure only gradually emerged as attempts were made to fix quantities which were less subject to influences which can come from the unforeseen presence of causes that were to be regarded as extraneous. <text:s/>The object was a measure of some kind that would always hold (a standard which would always be normative). <text:s/>In the development of English measure, the distance of a yard was determined by King Henry I (d. 1135) who decreed that this distance ran from the tip of his nose to the tip of his outstretched thumb. <text:s/>The measure of a foot became a third of this yard. <text:s/>Each yard consists of three feet. <text:s/>Similarly, where the measure of an acre had been performatively determined by an area of land which a yoke of oxen could plough in one day, in the context of his own time and day King Edward I (d. 1307) decreed that an acre was to be defined by a measure which consists of 40 rods times 4 rods. <text:s/>Each rod consists of 5.5 yards. <text:s/>In the later history of measurement, standards were determined which were less subject to the influence of unwanted external changes (the impact of chance variations). <text:s/>With respect to the metric system for example, in 1889, in France, a new prototype metal bar was created to serve as a universally valid standard for the length of a meter. <text:s/>A meter's length was measured between two lines at a time and temperature which referred to the melting point of ice. <text:s/>However, to avoid any problems which could be caused by any possible changes in temperature (because changes in temperature always affect the size or measure of any length), a new definition or new measure was adopted in 1960 (a standardization which would not be influenced by changes in temperature). <text:s/>A meter equals </text:span><text:span text:style-name="T24">1,650,763.73 times the wavelength of an orange-red light that is emitted when a gas consisting of a pure isotope of krypton (mass number 86) is excited by an electrical discharge.</text:span><text:span text:style-name="T7"><text:note text:id="ftn280" text:note-class="footnote"><text:note-citation>60</text:note-citation><text:note-body><text:p text:style-name="P28"><text:span text:style-name="T25">New York Public Library Science Desk Reference</text:span><text:span text:style-name="T26">, 1995 ed., “Scientific Measurements,” p. 6.</text:span></text:p></text:note-body></text:note></text:span><text:span text:style-name="T7"> <text:s/></text:span><text:span text:style-name="T24">However, in 1983, a new definition was determined. <text:s/>A meter is to be equated with the length of path that is travelled by light in a vacuum during a time interval which lasts for 1 ⁄ </text:span><text:soft-page-break/><text:span text:style-name="T24">299,792,458th of a second.</text:span><text:span text:style-name="T7"><text:note text:id="ftn281" text:note-class="footnote"><text:note-citation>61</text:note-citation><text:note-body><text:p text:style-name="P28"><text:a xlink:type="simple" xlink:href="http://en.wikipedia.org/wiki/Metre">http://en.wikipedia.org/wiki/Metre</text:a><text:span text:style-name="T26">, June 20, 2012.</text:span></text:p></text:note-body></text:note></text:span></text:p>
      <text:p text:style-name="P63"/>
      <text:p text:style-name="P48">In thinking then about how it is possible to move from bodies to things, when, in the context of our scientific inquiries, objectifying standards of measure are applied to our human experience of bodies (which we encounter through the extroverted orientation of our human consciousness which commonly exists in all our human acts of sense), new specifications or new determinations are constructed as new ways which we can use to speak about objects which are other than ourselves. <text:s/>Through new determinations of data which transcend the initial determinations of data which exist within our human acts and data of sense, these new specifications exist in a manner which differs from the kind of immediate givenness which we find in the concrete presence of subjective conditions as these always exist within our individual human acts of sense. <text:s/>A distancing occurs through taking measurements and by tabulating findings which have been determined through the different kinds of measure which we can possibly employ in a given context although, on the other hand, this distancing is not to be regarded as a work of complete separation (a severance which sunders initial acts and data of sense from any later acts and data of sense which are involved in taking and registering any measurements) although, on the other hand or at the same time, it is to be noted that the construction and tabulation of data which occurs as a consequence of refined, exact measurement is not to be equated with what is simply given to us whenever we attend to what exists for us in our initial acts and data of sense. </text:p>
      <text:p text:style-name="P63"/>
      <text:p text:style-name="P48">To understand why we can then speak about a degree of abstraction which exists as we move from one set of acts and data of sense to another set of acts and data of sense which exists as a consequence of measurement, it is to be admitted that effecting this kind of movement requires a degree and application of intelligence (a degree of intelligence which points to a presence of understanding). <text:s/>In moving toward acts and data of sense which are joined to numerical constructions of data, we move from initial acts and data of sense which we can have by ourselves in a manner that exists apart from any questions and interests which we might have or pose (questions and interests which would move us from simple experiences of sense toward newer experiences of sense which can reveal a presence of new suggestive patterns that, as given, can possibly encourage the reception of new, later, direct acts of understanding). <text:s/>Numeric determinations of data indicate how a given datum is to be correlated with the presence of one or more instances of other data. <text:s/>Additional correlations point to other relations which can exist with respect to other instances of data. <text:s/>Numeric determinations which exist as <text:span text:style-name="T17">one species of data</text:span> directly refer to a <text:span text:style-name="T17">second species of data</text:span> which refers to external objects that are initially known by us through our first acts and data of sense. <text:s/>The methodology which is used as a consequence of measurement creates a new context for understanding since the relevant images which are generated from tabulations of measure differ from any images which simply exist when we refer to our initial acts and data of sense. <text:s/>Through standard measurements, we now have images which exist apart from our initial acts of sense (images which point to material alignments or material conjunctions which exist among differing external objects, the material patterning of these relations suggesting the possible presence of an intelligibility which adverts to a hidden inner intelligible formal relation which can only be grasped by us through an act of direct understanding (the reception of an act of direct understanding). <text:s/>In this new context, we now no longer attend to how external objects relate to ourselves but to how external objects relate or stand to each other.<text:span text:style-name="T10"><text:note text:id="ftn282" text:note-class="footnote"><text:note-citation>62</text:note-citation><text:note-body><text:p text:style-name="P28">Lonergan, <text:span text:style-name="T17">Understanding and Being</text:span>, 1987 Morelli edition, p. 78.</text:p></text:note-body></text:note></text:span> <text:s/>Instead of a thing which exists as a body (a thing which is experienced as if it were a body), we begin to speak about a body in terms of how it exists as a thing (a thing in terms of how it is related to other things). <text:s/>A thing as a thing is <text:soft-page-break/>known in a manner which is able to combine many different acts of sense into a whole or an entirety: acts of sense which have existed in the past belonging to acts of sense which now exist in the present and these acts of sense then also belonging to acts of sense which have yet to be experienced by us (because their existence lies in the future). <text:s/>From a body that is known and defined in terms of temporal spatial conjugates, a thing emerges which is known and defined in terms which transcend the immediate presence or the immediate givenness of any temporal spatial conjugates. <text:s/>A thing exists in a manner which transcends what is given to us in any given single act of sense.</text:p>
      <text:p text:style-name="P63"/>
      <text:p text:style-name="P4">In an example which perhaps can be cited as an illustrative instance, water is encountered by us as a liquid in our initial acts and data of sense. <text:s/>And, it is true that water exists as a liquid. <text:s/>However, if we move from water which is experienced by us as a body to water which is conceived by us to exist as a thing, we find that, through measurements in the context of scientific inquiry, we can discover that water exists as a compound of two kinds of gases. <text:s/>Water exists as a thing when it exists as H2O.<text:note text:id="ftn283" text:note-class="footnote"><text:note-citation>63</text:note-citation><text:note-body><text:p text:style-name="P28">Stewart, p. 12.</text:p></text:note-body></text:note> <text:s/>Water is H2O and it will always exist as H2O despite going through successive changes in the concrete order of things when water becomes ice or when water becomes a vapor or mist, the ice later returning to water and the vapor or mist also later returning to water.<text:note text:id="ftn284" text:note-class="footnote"><text:note-citation>64</text:note-citation><text:note-body><text:p text:style-name="P28">Stewart, p. 106.</text:p></text:note-body></text:note> <text:s/>A thing which exists as a thing and not as a body comes to exist as an intelligible unity which is discovered through an explanatory act of understanding which has arisen in the wake of images as these point to alignments or conjunctions which exist within data. <text:s/>Acts of understanding accomplish what acts of sense are not able to do. <text:s/>They can take a large number of different variables and refer them to something which exists as a distinct unity. <text:s/>Many different variables participate in a unity which exists as a distinct being (a distinct thing).</text:p>
      <text:p text:style-name="P4"/>
      <text:p text:style-name="P41">Bodies within Things</text:p>
      <text:p text:style-name="P4"/>
      <text:p text:style-name="P4">As acts of understanding exist in a manner which transcend acts of sense, what is known as a thing transcends what is known as a body. <text:s/>From a body that is known through a unity that is sensed and which can also be known through one or more sensible accidents or sensible properties that refer or inhere in the presence of a given material unity, as we begin to discover a unity which can also be known through one or more formal accidents or properties that inhere within this new unity which we are discovering (in Lonergan's terminology, an assembly of formal accidents refers to a set of explanatory conjugates), we discover a thing (the intelligible unity of a thing) and also possibly other properties that might inhere in a given thing (belonging to the nature or the intelligibility of a given thing). <text:s/>We can thus say that a body can exist within a thing (a body exists as a function of a thing) although, on the other hand, we cannot say that a thing exists within a body. <text:s/>A thing does not exist as the function of a body. <text:s/>The reality of a body is not the reality of a thing although the reality of a body does suggest or point to the possible, greater reality which exists when we refer to the being of a thing.</text:p>
      <text:p text:style-name="P4"/>
      <text:p text:style-name="P9"><text:span text:style-name="T7">By way of application thus, when thinking about the potency of a thing (the central potency of a thing), all that is known or all that exists with respect to the central potency of a body as one species of central potency is something that also exists when we think about the central potency of a thing. <text:s/>Experiences of central material potency are subsumed or they are included within an explanatory notion of central potency which perhaps is best identified </text:span><text:span text:style-name="T6">in words</text:span><text:span text:style-name="T7"> which speak about the existence of a species of formal potency or the existence of an intellectualized form of central potency. <text:s/>What is simply known through acts of sense or what is simply experienced through our acts of sense (apart from any acts of </text:span><text:soft-page-break/><text:span text:style-name="T7">understanding) is transcended through an ordering which now exists among our acts of understanding as one act of understanding is ordered or orientated to other acts of understanding (the later possible reception of other, new acts of understanding).</text:span></text:p>
      <text:p text:style-name="P4"/>
      <text:p text:style-name="P9"><text:span text:style-name="T7">In the kind of language which we find in Lonergan, within a context that is shaped by anticipations of explanatory acts of understanding (a desire to learn about the existence of things or about how different things relate to each other), acts of sense exist in a manner that is now patterned or orientated toward the possible reception of later acts of understanding. <text:s/>The matter which we are attending to is being shaped or formed or it receives a shape or form that is determined by our asking of questions which seek understanding and by a construction of images which seek to find one or more apt images that can trigger a desired act of understanding. <text:s/>And so, as we attend to this work of shaping or forming in the context of inquiry and our asking questions, we move from a notion of central potency which is to be simply correlated with an experience of embodied matter (apart from any act of understanding) toward a more abstract or remote notion of central potency. <text:s/>In this instance, perhaps we can say that matter is being supplanted by potency since an experience of material potency is not too adequate or too sufficient if we want to speak about the potency of a thing and not merely or simply about the potency of a body.</text:span><text:span text:style-name="T7"><text:note text:id="ftn285" text:note-class="footnote"><text:note-citation>65</text:note-citation><text:note-body><text:p text:style-name="P28">See the distinction which Lonergan draws in <text:span text:style-name="T17">Understanding and Being</text:span>, p. 340, where he says that when potency is connected to intelligibility (to form), it comes to have an intelligibility that somehow belongs to it (an intelligibility that is derived from form and not from itself as potency). <text:s/>By itself or itself, matter is unintelligible. <text:s/>But, in relation to an intelligibility that we can find within any given instance of matter, matter can be viewed as possessing a degree of intelligibility and a degree of unintelligibility. <text:s/>As we shift from matter as a simple lack of intelligibility to matter as having a degree of intelligibility in a context which can speak about intellectually patterned experiences of matter (our experience of data and acts of sense is being mediated by the data and acts of our understanding), we move into a more abstract notion of potency. <text:s/>The potency ceases to exist as mere matter. <text:s/>The potency which we come to know about does not exist as a datum of sense that is simply or merely experienced in an act of sense since, within a context that is created by scientific inquiry and reflection, potency now exists as a datum of our intellectual and reflective consciousness. <text:s/>A potency can be known through inferences that can be made through our acts of reasoning and understanding. <text:s/>See what Lonergan says in <text:span text:style-name="T17">Insight</text:span>, p. 459 where, in a similar way, he argues that, in knowing many different kinds of things, potency is not to be simply correlated with what is known through an act of sense. <text:s/>If we are to talk intelligently about the potency of a given thing, if we are to identify a potency in some way, we must infer what a potency must be as we move from absences of potency to conclusions which can identify a specific potency.</text:p><text:p text:style-name="P28"/><text:p text:style-name="P28">In the example which Lonergan gives in <text:span text:style-name="T17">Insight</text:span>, p. 459, if “heat” is a form (in other words, if, to some extent, there is an absence of potency in the nature of heat), the potency which would exist in terms of a potency that would be related to the nature of heat would be a potency that is not known simply through experiencing any lower temperatures. <text:s/>Experiences of lower temperature suggest that lack of warmth does exist as a potency. <text:s/>What is warm at one level can become warmer at another level if means are found to increase the intensity of a given temperature although, in such a situation, we would be comparing two experiences of warmth where one experience comes across as less intense than what is given to us in the context of a second experience. <text:s/>Through our senses, we can directly experience the varying temperatures of certain things (even if we know that, at one given static temperature, wood will always feel warmer to one's touch than metal). <text:s/>In other words, an experience of lower temperature does not directly indicate that something which feels cold is without some degree of warmth. <text:s/>A complete absence of some kind of temperature (a complete absence of some kind of heat) cannot be achieved in this life (as best as we can know) since, in lowering any given temperature, some kind of energy or effort needs to be expended and, in making any effort, a degree of heat is generated and is passed on. <text:s/>A limited presence of heat cannot be totally avoided or excluded and so, as a consequence, a pure experience of coldness is something that cannot be given to us in this life. <text:s/>It cannot be averted to as a datum which suffices for understanding and knowing the specific potency which is to be associated with heat (heat as a nature, heat as an intelligibility). <text:s/>In its meaning, in its intelligibility, heat excludes what does not belong to it (tersely put, it excludes what is not heat) and so, it is by our thinking and reasoning about the nature of heat that we can conclude to the nature of a possible specific privation which is always associated with heat (a potency which refers to a total absence of heat but which also refers to a disposition that can exist in things: a disposition that is open to possible receptions of heat as these can occur through actuations which exist in accord with what is known about the nature or intelligibility which properly belongs to heat). <text:s text:c="2"/>From an induction which knows that cold exists as a privation relative to the absence of privation which exists in heat and from an understanding that knows about the nature of heat – when these two forms of knowing are combined with each other – then se can conclude that cold exists as a privation or potency in conjunction or in relation to what is known about heat. <text:s/>No specific potency is adequately known if we only attend to the data and acts of sense. <text:s/>A self-transcending act of understanding is also needed if we are to transcend what is known by us if we only strictly attend to what is known by us in the givenness of data and our acts of sense.</text:p></text:note-body></text:note></text:span></text:p>
      <text:p text:style-name="P4"><text:soft-page-break/></text:p>
      <text:p text:style-name="P41">Conjugate Potencies: <text:s/>Descriptive Potencies versus Explanatory Potencies</text:p>
      <text:p text:style-name="P4"/>
      <text:p text:style-name="P9"><text:span text:style-name="T7">With respect to a species of potency which is not now the potency of a body nor the potency of a thing, a second type of potency presents itself if we attend to the existence of accidental, </text:span><text:span text:style-name="T6">transient</text:span><text:span text:style-name="T7"> potencies which inhere or which belong to the matter of a body or which </text:span><text:span text:style-name="T6">sometimes</text:span><text:span text:style-name="T7"> inhere or belong to the potency of a thing.</text:span><text:span text:style-name="T7"><text:note text:id="ftn286" text:note-class="footnote"><text:note-citation>66</text:note-citation><text:note-body><text:p text:style-name="P28">To avoid misunderstanding, please distinguish between “accidental” and “incidental.” <text:s/>Cf. <text:span text:style-name="T17">Insight</text:span>, p. 462. <text:s/>Whenever anything happens in a manner that is apparently lacking in any reason or intelligibility, we speak about incidental events (circumstantial occurrences). <text:s/>But, whenever something exists or occurs in a way which refers or points to the presence of some kind of rational or intelligible connection, we speak about accidents. <text:s/>Accidents come and go and yet they should not be seen as incidents.</text:p><text:p text:style-name="P28"/><text:p text:style-name="P28">Please also note that, in <text:span text:style-name="T17">Insight</text:span>, Lonergan prefers to speak about conjugate properties or conjugate determinations before he speaks about the nature of things as things are distinct from the nature of bodies.</text:p></text:note-body></text:note></text:span><text:span text:style-name="T7"> <text:s/>Descriptive accidental potencies and explanatory accidental potencies (or, in other words, descriptive conjugate potencies and explanatory conjugate potencies) should be distinguished from anything which exists as a central potency. <text:s/>A real distinction also exists between descriptive conjugate potencies and explanatory conjugate potencies as one moves from acts of sense to acts of understanding.</text:span></text:p>
      <text:p text:style-name="P4"/>
      <text:p text:style-name="P9"><text:span text:style-name="T7">By way of contrast, to understand better the kind of meaning that we want to grasp when speaking about accidental potencies or conjugate potencies, unlike an accidental or conjugate potency, a “substance” traditionally refers to a subject or a thing in terms of what exists in itself and not in terms </text:span><text:soft-page-break/><text:span text:style-name="T7">of how it exists in something else. <text:s/>While certain things exist only if they exist in another, a second and higher class of being refers to what can exist apart from having to be in something else. <text:s/>Substance, thing, essence, or quiddity all thus refer to an </text:span><text:span text:style-name="T6">ens per se</text:span><text:span text:style-name="T7"> (a being by itself).</text:span><text:note text:id="ftn287" text:note-class="footnote"><text:note-citation>67</text:note-citation><text:note-body><text:p text:style-name="P26"><text:span text:style-name="T7">Stewart, p. 167; Hardon, “Substance,” </text:span><text:span text:style-name="T6">Modern Catholic Dictionary</text:span><text:span text:style-name="T7">, p. 523.</text:span></text:p></text:note-body></text:note><text:span text:style-name="T7"> <text:s/>The substance or being of one thing cannot be attributed to the substance or being of another subject or thing if each exists as a “being by itself.” <text:s/>But, on the other hand, properties or accidents exist in a manner which refers to an existence that is in something else and this kind of thing or being can come and go while the subject or thing to which a property refers or inheres remains substantially the same. <text:s/>A person can be born, for instance, without hands or feet and yet such a person retains his or her humanity. <text:s/>A person continues to be a human being. <text:s/>In the attribution of properties which come and go in the life or in the existence of different things, different substances, or different subjects, Aristotle's </text:span><text:span text:style-name="T6">Categories</text:span><text:span text:style-name="T7"> had distinguished nine categories or nine classes of accidents which either inhere in a substance and are affirmed of it or which refer to external causes and circumstances that should be noted in talking about any given thing. <text:s/>Aristotle's list speaks about quantity, quality, relation, action, passion, place, time, posture, and habit.</text:span><text:note text:id="ftn288" text:note-class="footnote"><text:note-citation>68</text:note-citation><text:note-body><text:p text:style-name="P26"><text:span text:style-name="T2">Aquinas, </text:span><text:span text:style-name="T6">Sententia super Physicam</text:span><text:span text:style-name="T7">, 3, 5, 322;</text:span><text:span text:style-name="T6"> Confessions</text:span><text:span text:style-name="T7">, trans. Ryan, p. 380, n. 2.</text:span></text:p></text:note-body></text:note><text:span text:style-name="T7"> <text:s/>As has been noted earlier, these categories (existing as “external accidents”) all exist as terms of acts of sensing (and not as terms of acts of understanding). <text:s/>Any external accident which exists as the term of an act of sense refers to a descriptive conjugate potency.</text:span></text:p>
      <text:p text:style-name="P4"/>
      <text:p text:style-name="P9"><text:span text:style-name="T7">However, in order to know about accidents which exist as “internal accidents” (as terms of acts of understanding), a different species of inquiry is required: one which can attend to how things can be known apart from how they are sensed or perceived from a viewpoint that is grounded in our acts of sensing and the relativity which exists in our acts of sensing. <text:s/>Acts of sense are intrinsically conditioned by an orientation that is geared to a direct knowledge of empirical, material conditions. <text:s/>But, on the other hand, acts of understanding are conditioned by an orientation which seeks to detach an understanding subject (through his or her acts of understanding) from any kind of direct reliance or direct dependence on the existence of any material conditions. <text:s/>As has already been noted, things (substances) which exist in terms of how they exist in themselves and which are to be known in terms of how they exist in themselves and how they are related to each other are to be sharply distinguished from things or bodies which exist or are known in terms of how they relate to us (our acts of cognition).</text:span><text:span text:style-name="T7"><text:note text:id="ftn289" text:note-class="footnote"><text:note-citation>69</text:note-citation><text:note-body><text:p text:style-name="P26"><text:span text:style-name="T7">See how Lonergan first distinguishes between “the similarities of things in their relations to us” and “the similarities of things in their relations to one another” in </text:span><text:span text:style-name="T6">Insight</text:span><text:span text:style-name="T7">, p. 61. <text:s/>Aristotle's categories can be identified in a context which works with what we know if we work from within a perspective that is governed by how things are perceived in relation to how we perceive them through our individual acts of sense. <text:s/>But, if we find ways to determine how things relate with each other apart from our individual acts of sense, we can move toward a higher viewpoint and a knowledge of accidents that varies from those that are known through our sensing acts. <text:s/>An order of description is succeeded and incorporated within a higher order of explanation as a higher order of accidents or conjugates (an explanatory set of accidents or conjugates) subsumes a lower order of accidents or conjugates (a lower order which refers to descriptive accidents, descriptive conjugates). <text:s/>In this context, within the order of description, we understand what is meant when it is said about the universe that “the earth is at rest, and the sun rises and sets.” <text:s/>From a commonsense viewpoint, it is obvious that the earth does not move. <text:s/>It is the sun which moves. <text:s/>But, as we shift into explanatory accidents (explanatory conjugates), we understand things in a different way when we now say that “the planets move in approximately elliptical orbits with the sun at the foci of the ellipses.” <text:s/>Cf. Stewart, p. 20. <text:s/>In moving from a descriptive apprehension of meaning to an explanatory apprehension of meaning, not only is new meaning added to meanings that are already known but, at the same time, by way of the kind of addition which occurs, common apprehensions of meaning are challenged with respect to the propriety of their adequacy or their sufficiency. <text:s/>Developments in explanatory understanding encourage developments in the understanding which traditionally belongs to the wisdom of common sense. <text:s/>An inherited tradition of meaning comes under scrutiny and conditions are created which can lead to a series of internal developments.</text:span></text:p></text:note-body></text:note></text:span><text:span text:style-name="T7"> <text:s/>Accidents or properties which exist as terms of acts of understanding and which are </text:span><text:soft-page-break/><text:span text:style-name="T7">known in terms of how they relate to each other exist as accidents or properties which exist as explanatory conjugate potencies.</text:span></text:p>
      <text:p text:style-name="P4"/>
      <text:p text:style-name="P4">With respect, however, to what can be further known about the nature of accidents and the existence of different kinds of accidents (the differing kinds of accidents referring to different kinds of potency), if we first attend to these categories within a context of meaning which attends to what is known through our acts of sense and to perceptions of unity which point to the existence of a body, besides these or in addition to these, we can also point to movements or operations which can also be observed or seen (movements and operations which also exist as accidents because, in their own way also, they come and go for reasons which have yet to be understood through some kind of scientific study that knows about the existence of a possible explanation). <text:s/>Some accidents properly exist as movements or as operations and some exist as the term of movements or operations. <text:s/>The color of our hair, for instance, exists as an accident. <text:s/>It does not exist as a movement or an operation although it exists as the term of a movement or operation (a movement or operation which has yet to be identified). <text:s/>The growing of our hair, on the other hand, also exists as an accident but it exists as a movement which occurs within something else (a subject or host, for want of a better term).</text:p>
      <text:p text:style-name="P4"/>
      <text:p text:style-name="P9"><text:span text:style-name="T7">If we go on then to think about the existence of some bodies and the kind of relation which can exist between a given body and any motion that it can undertake or receive, a number of material components can be identified and these all exist as varying species of material </text:span><text:span text:style-name="T6">substratum</text:span><text:span text:style-name="T2">. <text:s/>As passive material causes, they make it possible for</text:span><text:span text:style-name="T7"> some movements or operations to occur (possibly now at this time or possibly at some other time). <text:s/>In other words, while, in general, matter is needed for the existence of a </text:span><text:span text:style-name="T6">body</text:span><text:span text:style-name="T7"> (the matter is to be equated with a body) and while an intellectually qualified or an intellectual patterned experience of matter is needed as a point of departure for understanding the nature of a </text:span><text:span text:style-name="T6">thing</text:span><text:span text:style-name="T7">, differing material components are needed if a given being is to enjoy more than the being of its mere existence. <text:s/>If a body or a thing (a substance) is to have a life of its own and if it is to engage in actions and operations which properly belong to it, it must have a constellation of material components which would properly allow for the actuation of activities which would otherwise not occur. <text:s/>With a brain, for instance, we can begin to think and reason. <text:s/>With eyes, we can begin to see. <text:s/>With hands and feet, we can begin to crawl and later walk as we use our hands for other things. <text:s/>With vocal chords, we can begin to sing. <text:s/>The life of every creature normally begins with some set of material accidental potencies and it typically ends with these same accidental material potencies. <text:s/>A man, for instance, as his life develops, can begin to use his brain in operations which can reveal the workings of an understanding mind (brain and mind being not the same thing) and, at the end of his life, he can lose his mind but not his brain which remains for him as a potency for possible intellectual operations. <text:s/>Seeing also emerges as an activity which presupposes an organ for seeing. <text:s/>But, with the passage of years, this activity can also lessen and disappear even as one’s eyes remain as a potency for what might yet again happen or occur.</text:span></text:p>
      <text:p text:style-name="P4"/>
      <text:p text:style-name="P4"><text:soft-page-break/>In thinking about these accidental potencies, some are obviously more important than others. <text:s/>A human being can be born without eyes and, yet, the humanity remains. <text:s/>But, if a given being literally has no brain, can we say that a given being truly exists as a human being? <text:s/>Without the material substratum which exists in a human brain, no potency can exist for any higher level of activity which would occur if there could be the actuation of any intellectual operations within the life of a human being. <text:s/>Put bluntly, since no human being can be born without a brain and so live or exist as a human being, the matter of a person’s brain appears to belong to a species of matter which properly belongs to a human being who exists as a distinct kind of being or substance. <text:s/>In this type of situation, as description shifts into understanding, the human brain as an instance of matter (which is initially known as a datum of sense) becomes known as an instance of matter which belongs to the matter or the potency of a thing (and not simply to the matter or potency of a body) although, in another sense, as simply or merely an instance of matter, one's brain exists only as a descriptive accidental potency and not as an explanatory accidental potency.</text:p>
      <text:p text:style-name="P4"/>
      <text:p text:style-name="P9"><text:span text:style-name="T7">With respect then to the existence of accidental potencies and the conceptuality which Lonergan uses to speak about these accidental potencies, two points merit notice and a need for greater clarification and understanding. <text:s/>First, on the supposition that distinct things exist (things which are first experienced as bodies before they can be regarded and understood as things), in the language of Lonergan's conceptuality, accidental potencies are best spoken about if one speaks about conjugate potencies.</text:span><text:span text:style-name="T7"><text:note text:id="ftn290" text:note-class="footnote"><text:note-citation>70</text:note-citation><text:note-body><text:p text:style-name="P28">Stewart, p. 165.</text:p></text:note-body></text:note></text:span><text:span text:style-name="T7"> <text:s/>“Wood has the capacity to be hard or soft...Fido, the puppy, has the potency, capacity to become Fido, the old dog.”</text:span><text:span text:style-name="T7"><text:note text:id="ftn291" text:note-class="footnote"><text:note-citation>71</text:note-citation><text:note-body><text:p text:style-name="P28">Stewart, p. 165.</text:p></text:note-body></text:note></text:span><text:span text:style-name="T7"> <text:s/>As has been noted, a given thing can change without ceasing to be the thing that it is as a substance or thing. <text:s/>However, in preferring to speak about a conjugate potency instead of speaking about an accidental potency, a meaning is introduced which directly speaks about a property which can come and go although in a manner which refers to how it is joined or related to other properties or other variables (properties or variables which exist as other kinds of conjugates).</text:span><text:span text:style-name="T7"><text:note text:id="ftn292" text:note-class="footnote"><text:note-citation>72</text:note-citation><text:note-body><text:p text:style-name="P28">Lonergan, <text:span text:style-name="T17">Insight</text:span>, p. 462.</text:p></text:note-body></text:note></text:span><text:span text:style-name="T7"> <text:s/>The emphasis given to the role and place of relations points to the presence of an ordered conjunction of properties or variables: an inner intelligible relation that joins variables into a unity which exists among these variables and which can be recognized through apprehensions that can be given to one through one's acts of understanding.</text:span></text:p>
      <text:p text:style-name="P4"/>
      <text:p text:style-name="P4">Second, in distinguishing descriptive conjugate potencies from explanatory conjugate potencies and in understanding how these two kinds of conjugate potency can be distinguished from each other, it can be noticed that, as bodies and things go through trials or processes of one kind or another, descriptive conjugate potencies can change and be replaced with new descriptive conjugate potencies. <text:s/>At times, changes in descriptive conjugate potencies can suggest or point to changes in explanatory conjugate potencies (although not always and not typically). <text:s/>An explanation is desired when one wants to understand why variations exist in one's experience of differing descriptive conjugate potencies. <text:s/>Water, for instance, can exist as either a liquid, a gas, or a solid. <text:s/>Such a thing is sensed and one notices differences among descriptive conjugate potencies as one moves from a liquid to a gas to a solid. <text:s/>One set of descriptive potencies exists as a potency for the emergence of another set of descriptive conjugate potencies. <text:s/>The differences in sense data all point to differences in descriptive conjugate potencies although all these differences can be surmounted or reduced to unity if, by an act of understanding, we grasp an explanation which, within it, would include a knowledge that is able to <text:soft-page-break/>speak about the existence of explanatory conjugate potencies. <text:s/>To understand how water can be converted from one state of being to another, one's understanding identifies a second form or species of capacity or openness which exists in water (a form or species of capacity which is not to be simply equated with the experience which one may have of a material substratum). <text:s/>In other words, beyond the materiality of a needed physical substratum, the substratum that is first known through acts of sense must also have a species of inner ability or inner capacity which points to another kind of conjugate potency (another kind of substratum, if you will): a potency which is not directly perceived by any act of sense but which is grasped by an act of understanding which has moved from an effect to a cause or, in other words, which has moved from a datum of sense to a datum of intellectual consciousness. <text:s/>What is known in this kind of potency is known to exist as a species of formal or rational conjugate potency.</text:p>
      <text:p text:style-name="P4"/>
      <text:p text:style-name="P9"><text:span text:style-name="T7">The shift which thus occurs as one moves from descriptive conjugate potencies to explanatory conjugate potencies in turn serves as evidence or as data which more amply points to the fact that, in receiving any act of understanding, the potency which exists in our understanding is not to be identified with the potency which exists in our merely having a brain. <text:s/>The same brain as a material substratum must be informed by a formal or vital capacity that is informed by good health and by acts of inquiry (by an active potency) that yearns for increments in the understanding which one already has. <text:s/>Inner and outer conditions all need to be adverted to and they all need to be adequately satisfied. <text:s/>By way of an extrapolation which thus moves from an understanding and knowledge of particular things to an understanding and knowledge of very many things, if we are to have a fully adequate understanding about the place and role of potency in the entire scheme of things as this exists with respect to the world that we live in, we must attend to a rather large number of variables which are distinct from each other and, at the same time, attend to how they are all related to each other in a manner that mutually implies and conditions each other. <text:s/>The potency of something which might exist at one level helps to explain why another potency can perhaps exist for something else to occur or something else to exist at another level. <text:s/>As has been already noted or suggested, potencies exist in a way which indicates that they all mutually imply and condition each other. <text:s/>The potency which exists in a datum of sense is a potency because it is directed toward having an intelligibility which can change the potency that is present in a datum of sense into a potency that now exists within a datum of intelligibility. <text:s/>But if or furthermore, we think about the potency that is present within the datum of a meaning, the datum of an idea, the datum of an intelligibility, or the datum of a conception, this same potency not only exists as a potency because it is orientated or directed toward a reception which refers to the possible being of a truth or the possible being of a fact but also because these later potencies in some way derive or are grounded in potencies which exist in the mere givenness that is present within experiences of sense data. <text:s/>If the potency of an intelligibility exists as a potency for being or truth, then this same potency exists as it is because it refers to that which could be intelligible or what can be made intelligible within an experienced datum or data of sense (if certain conditions are properly fulfilled). <text:s/>If meaning is to exist in its own right as a potency (if it is to exist as a potency for truth), this same meaning must refer to what is being understood by a postulated meaning or what can be understood if any meaning is found to exist within it, or if any meaning is to be applied to it, or if any meaning is being referred to something which, as only simply given, as given, is simply devoid of any meaning. <text:s/>The potency present in meaning exists as a potency for truth while the potency present in meaning refers to the potency which exists within a datum or data of sense. <text:s/>As has been already noted, in the traditional conceptuality which we can use, we can speak about a first potency and a second potency and how we can distinguish between a first potency and a second potency. <text:s/>In cognitional terms, a potency for meaning is succeeded by a potency for truth in a context which works with an understanding of one's understanding as a heuristic that is used in order to distinguish one species of metaphysical principle </text:span><text:soft-page-break/><text:span text:style-name="T7">from another.</text:span></text:p>
      <text:p text:style-name="P4"/>
      <text:p text:style-name="P4">Moving on however, as we think about this kind of ordering which exists in our human cognition and as we also advert to how a similar ordering of potencies can be found among the different natural and human sciences (for instance, physics attends to movements between external objects and chemistry attends to movements as they exist within objects), additional potencies can also be specified as we move from a lower science to a higher science. <text:s/>Beyond first and second potencies, we can speak about a third potency and then we can speak about a fourth and then a fifth until we get to an order of meaning and reality that is wholly lacking in any kind of potency. <text:s/>Nothing more can be added. <text:s/>These additional potencies can be verified within the data of our human consciousness in the context of our inner experience of selves as knowers and doers. <text:s/>In terms directly dealing with levels of consciousness as these exist in the life of human subjects, in truths of fact, for instance, a third potency can be adverted to: a potency which refers to a potency for good or a potency for value. <text:s/>From acts of sense, yes, we move toward acts of understanding and then toward acts of judgement and then, from there, we can move into questions which ask if, through moral judgment, we can know about goods which can be realized through decisions and actions that are constitutive of our moral lives. <text:s/>A true or objective knowledge of reality is turned into a new potency (a third potency) as we move from an order of knowing into an order of doing that involves some kind of outer or external action which transcends what exists and what is known within our human acts of cognition. <text:s/>The givenness of one's moral life can then become a new fourth potency if, in one's moral life, a possible openness can be detected which exists as an openness that is receptive to gifts of grace which can come to us from God. <text:s/>Within the depths of a person's consciousness, changes can occur (a change of attitude or perspective or perhaps it is an act of forgiveness) and in these kind of changes, a shift can occur in the orientation of our consciousness. <text:s/>A person lives for other reasons; does other deeds. <text:s/>A person's subjectivity changes even if the identity of a given person does not change.<text:note text:id="ftn293" text:note-class="footnote"><text:note-citation>73</text:note-citation><text:note-body><text:p text:style-name="P28">For a more technical understanding about how it is possible to speak about species of potencies which exist beyond first and second potencies (a third potency, a fourth potency, a fifth potency, and so on), one best attends to Lonergan's notion of sublation (a notion which can also be found in the theology of Karl Rahner). <text:s/>Cf. Lonergan, <text:span text:style-name="T17">Method in Theology</text:span>, p. 241. <text:s/>From a context that is determined by his understanding of human cognition (the subjectivity of a human subject), it is possible to show how, through the principle of sublation, one can speak about a hierarchal ordering which exists among the different sciences. <text:s/>The knowledge that exists in one science becomes a point of departure for new kinds of question that can lead to the emergence of new sciences. <text:s/>The subject matter that is being understood in a given science becomes more fully understood if one can move to a science that looks for intelligibilities which can explain data or phenomena which, otherwise, cannot be understood if one continues to rely on intelligibilities or sets of laws that were intended to explain other, different aspects that are present within one's experience of data and which have been the focus on one's scientific attention. <text:s/>Chemical laws, for example, cannot explain how reproduction occurs within the data of one's experience. <text:s/>But, if one enters into biological inquiries of one kind or another, one can begin to understand how replications occur among living things. <text:s/>Turning to another similar example, in the science of sensitive psychology, one understands the behavior of living beings which are capable to locomotion (one understands the life of animals). <text:s/>But, if one is to understand the behavior of human beings (who, to some extent, possess an animal nature), one must look toward what can be known if one asks questions which lead to a science of rational psychology. <text:s/>The sublation which occurs within human subjects as one level of consciousness gives way to another is reflected in a more public way if one looks at how all the different sciences have arisen on upon another and how they respectively stand one to another. <text:s/>At every level of achievement, something remains which is not being understood. <text:s/>More understanding is needed and, as one experiences this lack and need for understanding, a new potency presents itself. <text:s/>A new potency can be identified within the data that are known through one's acts of sense.</text:p></text:note-body></text:note></text:p>
      <text:p text:style-name="P4"><text:soft-page-break/></text:p>
      <text:p text:style-name="P4">In turning lastly to the concreteness of human understanding and in attending to the order or structure <text:s/>of potency which exists within it, while, in the metaphysical order of things, it has been said that a datum of sense exists as a potency in terms of possibly receiving a new datum which refers to the presence of an intelligibility which, in turn, can exist as a potency for possibly receiving a datum which refers to the true reality or being a thing, in the order of cognition, a similar structure can be determined (although with a number of modifications). <text:s/>An act of sensing, although an act (an operation) and as an act or operation, also exists as a potency. <text:s/>An act of sensing within the dynamic of human inquiry functions as a basic potency or it exists as a basic potency when it is employed in a context that is orientated toward the possible reception of one or more later acts of understanding. <text:s/>Every act of understanding enjoys a certain completion or a perfection which is endemic to acts of understanding. <text:s/>No real distinction exists between an act of understanding and its term (the term referring to what is being understood in any given act of understanding). <text:s/>The two cannot be separated from each other. <text:s/>And, as we have noted, every direct act of understanding also exists as a potency when the context is such that it is orientated toward the possible reception of an act of reflective understanding (which exists in a judgment). <text:s/>In addition, an expertise in understanding any given subject combined with an expertise in making certain kinds of judgment both refer to two kinds of intellectual habit which can properly exist as potencies within the order of our human cognition whenever a potential knower moves from a habit of direct understanding or from a habit of wisdom in judgment toward a new act of direct understanding or toward a new act of reflective understanding. <text:s/>Whenever any of these transitions occurs, a potency is being distinguished from an act. <text:s/>One kind of potency is being distinguished from another kind of act and, in the same way, potencies are being distinguished from each other.</text:p>
      <text:p text:style-name="P4"/>
      <text:p text:style-name="P4">By way of conclusion this, since no potency can be understood apart from the existence of principles, reasons, or actions which do not exist as potencies, for this reason, it is not possible for us to speak about the meaning of any potency unless we also advert in some way to the existence of other metaphysical principles which need to be recognized if we are to properly and fully speak about potencies. <text:s/>By one principle (call it “act”), a potency is distinguished from its contrary (that which is not in potency) and then, by invoking a second principle (call it “form”), a potency is distinguished from other possible instances of it (one kind of potency is not this other kind of potency). <text:s/>If an adequate understanding of form requires an understanding of potency and act and if an adequate understanding of act requires an understanding which adverts to the necessary presence of potency and form, then, for these reasons, we can speak about an internal connection that links these three principles all together into an interlocking set (an inner connection or relation which points to a closed set of terms where each term mutually defines the other and where the reality of each term exists as a function of the reality of the other terms).</text:p>
      <text:p text:style-name="P4"/>
      <text:p text:style-name="P7">Form</text:p>
      <text:p text:style-name="P4"/>
      <text:p text:style-name="P4">If, cognitionally (and paradoxically), what exists as a potency can also exist as an act which is orientated toward a conscious experience (a conscious reception) of other acts (one act sublating <text:soft-page-break/>another or building on another) and if, metaphysically, potency exists as something which can receive a determination from without (from something that is other than itself) which then converts a potency into something that is now partially lacking in potency (lacking a certain degree or a certain kind of potency), then, in form, in the active principle of form (form as distinct from potency), we have a principle of determination which explains how or why it is possible to speak about different kinds of potency and different kinds of realization which can transform a potency into something that is partially or wholly lacking in potency. <text:s/>Different kinds of potency imply different kinds of form. <text:s/>In form, a principle of discrimination exists: a principle of differentiation which also functions as a principle of limitation when we thinks about how a potency is always modified whenever, from without, it receives some kind of form in a development or realization which moves from potency to form (a development or realization which can also be viewed as a species of transition which, in its own way, moves from potency to act where, in this context, an act is to be identified with a form).</text:p>
      <text:p text:style-name="P4"/>
      <text:p text:style-name="P4">On the relation which specifically exists between potency and form: on the one hand, as noted, without the reception of some kind of form, a potency would exist in a wholly indeterminate manner and, in such a situation, a potency would exist as a pure potency or as prime potency. <text:s/>But, with the reception of some kind of form which introduces or brings an ordering of meaning or an intelligibility into a potency, an intelligible principle (existing as an intelligible structure)<text:note text:id="ftn294" text:note-class="footnote"><text:note-citation>74</text:note-citation><text:note-body><text:p text:style-name="P28">As Aquinas argues, form exists as an “intelligible structure.” <text:s/>Cf. <text:span text:style-name="T17">Sententia super Metaphysicam</text:span>, 8, 1, 1687.</text:p></text:note-body></text:note> enters into a potency (or it joins itself to the “what can be of potency”) to impart a determination to potency and to effect a differentiation within it that lessens the initial or prior potency which exists in a given potency (or, in other words, it lessens a potency's degree of indeterminacy). <text:s/>Hence, for this reason, when form imparts to potency a degree of determinacy which exists as a specification of meaning or as an intelligibility, it can be properly said about form that it exists or functions as a species of act which is known as “first act.”<text:note text:id="ftn295" text:note-class="footnote"><text:note-citation>75</text:note-citation><text:note-body><text:p text:style-name="P28">Lonergan, <text:span text:style-name="T17">Insight</text:span>, p. 459, n. 1; Stebbins, <text:span text:style-name="T17">Divine Initiative</text:span>, p. 38. <text:s/>Form, as first act, is to be distinguished from act or operation, as second act, which can only be fully discussed when the meaning of judgment is fully explored as a second operation of the mind which succeeds the understanding which belongs to first operations that ask what and why questions.</text:p></text:note-body></text:note> <text:s/>This first act exists as a first actuation or first cause. <text:s/>In form in contrast to potency, one moves toward a degree of realization although obviously, for the full realization or transformation of any potency, more realizations will be needed: more than what is given or what can be given through the reception or entry of some kind of form and the meaning which exists in a form and which is to be correlated with what is meant by a form.<text:note text:id="ftn296" text:note-class="footnote"><text:note-citation>76</text:note-citation><text:note-body><text:p text:style-name="P28">Please note that, for purposes of clarity and greater exactness, it is said that forms are known through meanings which exist as terms or as contents of one's acts of direct understanding (although, in <text:s/>more abbreviated ways of speaking, one can properly speak about forms in a way which similarly refers to them as terms or as the contents of one's direct acts of understanding). <text:s/>If meaning, on the one hand, refers to a cognitional experience (it is a datum of one's intellectual consciousness), form, on the other hand, refers to a metaphysical principle. <text:s/>It is what is known or what can be known through a meaning that has been grasped in a direct act of understanding. <text:s/>In this way of speaking, it is not to be assumed or concluded that alternative ways of speaking are inappropriate.</text:p></text:note-body></text:note></text:p>
      <text:p text:style-name="P4"/>
      <text:p text:style-name="P4">In form, this initial degree of realization refers to an intelligibility which differs from other meanings or other intelligibilities which can exist but which are perhaps not being understood in a given context or which are perhaps not being applied in a given context in any thinking or understanding that we want to <text:soft-page-break/>do or have about something that has initially been sensed. <text:s/>When something is only being sensed, it is not being known or understood in terms of how it exists in an internal way when we want to talk about why something exists or about what it is apart from other things that we can initially know about through the acts of sense which we can have of these other things.<text:note text:id="ftn297" text:note-class="footnote"><text:note-citation>77</text:note-citation><text:note-body><text:p text:style-name="P28">Recall what Aquinas says in various texts when he speaks about understanding (<text:span text:style-name="T17">intelligere</text:span>) as an act which is derived from <text:span text:style-name="T17">intus legere</text:span> (literally: to read inwardly). <text:s/>Cf. Stebbins, <text:span text:style-name="T17">Divine Initiative</text:span>, p. 304, n. 22. <text:s/>Stebbins explicitly refers to Aquinas, <text:span text:style-name="T17">Summa Theologiae</text:span>, 2a-2ae, q. 8, a. 1 and ad 3.</text:p></text:note-body></text:note> <text:s/>The form of a thing (or, analogously, the form of a body) points to what something is in terms of its rational identity, its intelligibility, its meaning, or its nature and, indirectly, it points to what it is not in terms of its rational identity, its intelligibility, its meaning, or its nature.<text:note text:id="ftn298" text:note-class="footnote"><text:note-citation>78</text:note-citation><text:note-body><text:p text:style-name="P28">See Hugo A. Meynell, “How Right Plato Was,” <text:span text:style-name="T17">Lonergan Workshop</text:span>, vol. 8, ed. Fred Lawrence (Atlanta, Georgia: Scholars Press, 1990), pp. 149-163; <text:span text:style-name="T17">Redirecting Philosophy: Reflections on the Nature of Knowledge from Plato to Lonergan</text:span> (Toronto: University of Toronto Press, 1998), pp. 241-251. <text:s/>To Plato belongs the credit for first discovering the distinct kind of reality which exists when we refer to forms and the meaning of forms. <text:s/>Forms refer to a reality which sharply differs from the kind of reality that is known by us when we attend to what is given to us in our several acts of sense and what is thus known by us if we attend to what is given to us in our data of sense. <text:s/>While Aristotle argues that a different kind of relation exists between matter and form than how Plato thinks about this same relation, he would not disagree with Plato's claim that forms refer to a reality which is not akin or like to the kind of reality which is known by us when we attend to our acts of sense. <text:s/>To Plato belongs an all important discovery which argues that the real is real because it is intelligible (“the real is intelligible”). <text:s/>Cf. Meynell, <text:span text:style-name="T17">Redirecting Philosophy</text:span>, p. 252.</text:p><text:p text:style-name="P28"/><text:p text:style-name="P28">In this context thus, it is to be noted by us that the form of a body is not to be confused with the sensible form which all bodies have when we advert to the shape or contours of a body that are directly known through our acts of sense. <text:s/>The sensible form of body which exists in an exterior way is to be sharply distinguished from a form that exists within a body which can never be known through an act of sense (but which can only be known through a direct act of understanding). Cf. Byrne, “Lonergan's Retrieval of Aristotelian Form,” pp. 375-376; “<text:span text:style-name="T17">Insight</text:span> and the Retrieval of Nature,” p. 12. <text:s/>By attending to a soul that exists within a body or a thing (even if this soul cannot be seen or sensed in any way), by asking questions about this form and by receiving any acts of understanding that we can have about this form, in this context, we can begin to understand why the a given body or a thing having a body happens to have the sensible form that it happens to have. <text:s/>From an intelligible form (an intellectually understood and known form), we can begin to understand sensible forms or exterior shapes (even as we know that these kinds of form are first known by us through our acts of sense).</text:p></text:note-body></text:note> <text:s/>We can thus say that, to a certain extent, a form, by its meaning, perfects or realizes a potency although by means of a species of realization which does not go on to say that a given nature or meaning truly exists or that it does not truly exist, or that a given nature or meaning truly explains why a certain thing performs this act or operation and why it does not perform this other act or operation. <text:s/>In other words, cognitionally, while potency refers to what is first simply given to us in our sensible experience, form refers to what is first given to us within an act of direct understanding which, through an idea or meaning, discovers an intelligibility or now knows about the presence of an intelligibility (an intelligibility which constitutes or which refers to the presence of some kind of inner nature, an inner law, or an inner principle) which seems to exist or to properly apply within a given set of material conditions.<text:note text:id="ftn299" text:note-class="footnote"><text:note-citation>79</text:note-citation><text:note-body><text:p text:style-name="P26"><text:span text:style-name="T7">For further understanding about why one must specifically speak about direct acts of understanding and not about some other kind of understanding, look at what Lonergan says about the difference between direct insight and inverse insight in his </text:span><text:span text:style-name="T6">Insight: A Study of Human Understanding</text:span><text:span text:style-name="T7">, pp. 43-44. <text:s/>A direct insight, a direct act of understanding, grasps an intelligibility that allegedly exists within an experienced set of data. <text:s/>An inverse insight, as an act of understanding, on the other hand realizes that no intelligibility exists within a given set of data. <text:s/>If some kind of intelligibility is to be sought and attained within a given set of data, we should change our anticipations about the kind of meaning or the kind of intelligibility that we should be looking for. <text:s/>We should change the kinds of questions that we are asking and we should attend to certain instances of data and not to other instances of data. <text:s/>If, for instance, we want to understand the nature of motion as this occurs with respect to moving bodies (moving objects), instead of trying to look for a nature that can explain why bodies or objects move at a constant speed, attend to why changes of motion occur when bodies or object undergo either a deceleration in speed or an acceleration in speed. <text:s/>Once we realize that, in our physical world, everything exists in a state of motion (instead of rest, it is motion which exists simply as a given), motion as motion ceases to become a legitimate object of inquiry. <text:s/>We grow in understanding if we seek to understand why changes of speed or motion occur, and as soon as we realize that we must change our object of focus (shifting from one formal object of inquiry to another formal object of inquiry), an inverse insight encourages an inquiry that can now turn to a different set of questions and a new acts reasoning which could lead to the reception of new acts of direct understanding. <text:s/>Our cts of direct understanding are facilitated by direct acts of understanding.</text:span></text:p></text:note-body></text:note> <text:s/>An intelligibility which exists as a formal <text:soft-page-break/>cause can explain why a given event occurs or why a given body has a certain set of characteristics which distinguish it from this other body or why one best speaks about the unity of a thing and not about the unity of a body.<text:note text:id="ftn300" text:note-class="footnote"><text:note-citation>80</text:note-citation><text:note-body><text:p text:style-name="P26"><text:span text:style-name="T7">In his </text:span><text:span text:style-name="T6">Physics</text:span><text:span text:style-name="T7">, Aristotle had spoken about four necessary causes or reasons: a material cause (“that from which as a constituent”), a final cause (“that for the sake of which”), an efficient or instrument cause (“that from which change or rest first begins”), and, lastly, a formal cause (“that which one knows about something insofar as one has formulated its explanatory definition”). <text:s/>Cf. Patrick H. Byrne, “Teleology, Modern Science and Verification,” </text:span><text:span text:style-name="T6">Lonergan Workshop: The Legacy of Lonergan</text:span><text:span text:style-name="T7">, vol. 10, ed. Fred Lawrence (1994): 3-4. <text:s/>With respect to a formal cause, a formal cause specifies what something is (</text:span><text:span text:style-name="T6">quod quid est</text:span><text:span text:style-name="T7">). <text:s/>Cf. Aristotle, </text:span><text:span text:style-name="T6">Physics</text:span><text:span text:style-name="T7">, 2, 3, 194b27-29. <text:s/>With Byrne on Aristotle's understanding of formal cause, one can say that a formal cause explains the “recurrent motions” which appear to belong to the life or the activity of a given thing. <text:s/>Cf. Byrne, “</text:span><text:span text:style-name="T6">Insight</text:span><text:span text:style-name="T7"> and the Retrieval of Nature,” p. 15. <text:s/>A formal cause appears to answer “what” questions without there being any need to speak about other kinds of causes. <text:s/>In the traditional language that Lonergan himself uses, a formal cause is that which converts matter into a thing, giving it a certain identity that is derived from how an intelligible nature (existing as a form) is united to matter (existing as common matter), the combination constituting an essence which, in turn, is constitutive of a thing. <text:s/>Cf. </text:span><text:span text:style-name="T6">Verbum</text:span><text:span text:style-name="T7">, p. 24, as cited by Byrne, “Lonergan's Retrieval of Aristotelian Form,” p. 383. <text:s/>Form should not be confused with essence. <text:s/>If one wants to understand what something is, one wants to know about an essence although, at the same time, it is to be admitted that no essence can be known unless one first knows about the meaning of a form.</text:span></text:p></text:note-body></text:note> <text:s/>If, in general, one adequately understands the form of any given thing or the form of any given event, one should also understand why it exists in the way that it does (having the unity which it seems to have) and why it also behaves in the way that it does (engaging in certain kinds of acts or operations and not engaging in other kinds of acts or operations).<text:note text:id="ftn301" text:note-class="footnote"><text:note-citation>81</text:note-citation><text:note-body><text:p text:style-name="P26"><text:span text:style-name="T7">In his </text:span><text:span text:style-name="T6">Posterior Analytics</text:span><text:span text:style-name="T7">, 2, 2, 90a31, Aristotle had noted that “to know what it is (</text:span><text:span text:style-name="T6">ti esti</text:span><text:span text:style-name="T7">) is the same as to know why it is (</text:span><text:span text:style-name="T6">dià ti</text:span><text:span text:style-name="T7">).” <text:s/></text:span><text:span text:style-name="T2">Aquinas reiterates this thesis in the </text:span><text:span text:style-name="T6">Sententia super Metaphysicam</text:span><text:span text:style-name="T7">, 7, 17, 1651; 1667 where he argues that “what” and “why” questions “basically coincide.” <text:s/>In both cases, the desired object is some sort of explanation or understanding which can identify why something exists in the way that it exists or why it has certain characteristics in the way that it has its characteristics. <text:s/>Cf. </text:span><text:span text:style-name="T6">Sententia super Metaphysicam</text:span><text:span text:style-name="T7">, 7, 17, 1650. <text:s/>The object is a constitutive principle which is not obvious to any act of sense but which has to be discovered through inquiry and the reasoning which is caused by the onset of inquiry. <text:s/>In the kind of language which apparently one finds in Aristotle, one moves from the experience of a “mere fact” to the experience of a “reasoned fact.” <text:s/>One moves from what exists initially as an unquestionable to what can be known through a question that can possibly lead to the reception of an act of understanding. <text:s/>Cf. Byrne, </text:span><text:span text:style-name="T6">Analysis and Science in Aristotle</text:span><text:span text:style-name="T7">, p. 1. <text:s/>Our questioning moves us from things that exist first in regard to ourselves (</text:span><text:span text:style-name="T6">prius</text:span><text:span text:style-name="T7"> </text:span><text:span text:style-name="T6">quoad nos</text:span><text:span text:style-name="T7">) to things that exist first in regard what they are in themselves (</text:span><text:span text:style-name="T6">prius</text:span><text:span text:style-name="T7"> </text:span><text:span text:style-name="T6">quoad se</text:span><text:span text:style-name="T7">) or, in other words, from the order of causes present within our of cognition toward the order of causes present within the order of being (referring to the order of metaphysics).</text:span></text:p><text:p text:style-name="P28"/><text:p text:style-name="P26"><text:span text:style-name="T7">In seeking then to identify reasons to explain why a being has properties that are perhaps not intrinsic to it, one must ask about relations that obtain between one being and other beings and events, and so one asks “why” questions instead of more specific “what” questions as in “why is this type of body a man?” versus “what is a man?” <text:s/>Cf. Lonergan, </text:span><text:span text:style-name="T6">Verbum</text:span><text:span text:style-name="T7">, p. 41, as cited by Byrne, “Lonergan's Retrieval of Aristotelian Form,” p. 385. <text:s/>In posing “why” questions, one's point of departure is an inquiry about matter (a particular configuration of matter that one notices or refers to in a given instance of it) and its proximate terminus or goal is an act of understanding that knows about a form. <text:s/></text:span></text:p><text:p text:style-name="P28"/><text:p text:style-name="P26"><text:span text:style-name="T7">However, in moving to questions which ask about the inherent natures of things, one asks about a formal cause as this is embedded within the data of one’s sensible experience. <text:s/>One thus asks about a thing’s quiddity, its essence, or “whatness.” <text:s/>Cf. </text:span><text:span text:style-name="T6">De Veritate</text:span><text:span text:style-name="T7">, q. 15, a. 2, ad 3; </text:span><text:span text:style-name="T6">Sentencia Libri De Anima</text:span><text:span text:style-name="T7">, 3, 7, 705-719. <text:s/>One's point of departure is an inquiry which asks not about a particular instance or experience of matter but about an experience of matter that has been generalized to refer to all general instances of a specific kind. <text:s/>One asks here about a </text:span><text:span text:style-name="T6">suppositum</text:span><text:span text:style-name="T7"> (in English, a supposit) which, in one's language, is signified by some kind of common noun which collectively stands for everything to which a given noun applies. <text:s/>Cf. </text:span><text:span text:style-name="T6">Dictionary of Philosophy</text:span><text:span text:style-name="T7">, ed. Dagobert D. Runes, 15</text:span><text:span text:style-name="T11">th</text:span><text:span text:style-name="T7"> ed. 1960, s.v. “Suppositio naturalis,” p. 307. <text:s/>“This man” does not refer thus to a supposit but “man” can refer simply to what exists as a supposit. <text:s/>In asking “what” questions, one asks about a reason (</text:span><text:span text:style-name="T6">ratio</text:span><text:span text:style-name="T7">) or an internal relation of parts which forms a whole as this whole exists in an embodied manner although, when this reason or relation is distinguished from any union or connection with matter, what one has is simply a form and not an essence, a quiddity, or a “whatness.” <text:s/>Cf. </text:span><text:span text:style-name="T6">Sententia super Metaphysicam</text:span><text:span text:style-name="T7">, 5, 10, 904. <text:s/>In asking “what” questions, the proximate terminus or goal is an act of conceptualization which is able to speak about an essence.</text:span></text:p><text:p text:style-name="P28"/><text:p text:style-name="P28">Summing up, while the object of every sensible experience is an object as it exists within matter, the object of our human understanding through reasoning and analysis is a form or proportion which our understanding grasps in every direct act of understanding. <text:s/>Since the object here is a strictly intelligible relation, a mathematical formula perhaps best illustrates the kind of understanding which is being sought when we think about the meaning of a form although, if one puts an intelligible relation into the expression which exists in the symbolism of a mathematical formula, one has moved from a form to an essence (from an apprehension of form to the apprehension of an essence). <text:s/>In a form, an intelligible relation joins intelligible elements into a whole and the whole, as an intelligibility, accounts for the intelligibility of each element. <text:s/>But, in an essence, the same kind of relation is expressed. <text:s/>The expression helps one to increase the understanding which one might have of a given form.</text:p></text:note-body></text:note> <text:s text:c="3"/>Different kinds of form can be distinguished from each other on the basis of the kind of unity that is being sought by a potential knower through questions that yearn for experiences of direct understanding.</text:p>
      <text:p text:style-name="P4"/>
      <text:p text:style-name="P4">For a simple initial example which can perhaps reveal more fully what is to be understood when we <text:soft-page-break/>think about the meaning of form, compare the beak and talons of a hawk with those of a sparrow. <text:s/>Each creature exists as a bird but each possesses differences which elicit questions which ask for some kind of rational explanation. <text:s/>Why is this this and why is this that? <text:s/>An explanation emerges as a datum of our intellectual consciousness even as we admit that, by way of supposition and hypothesis, differing explanations can be grasped and proposed for why given events occur or why this body or thing has characteristics which differ from the characteristics which belong to this other body or this other thing. <text:s/>It is no easy step to move from an experience of differences which exist at a sensible level to an experience of understanding which reduces a sensed experience of plurality and difference to an experience of oneness and cohesion that is given through the meaning of an intelligibility which exists as the term of a direct act of understanding. <text:s/>One's act of understanding grasps that an unseen inner <text:soft-page-break/>relation can be postulated among a number of different elements or variables which, like the relation, are not themselves seen but which are known through one's direct act of understanding. <text:s/>A unifying unseen, intelligible connection joins two or more variables (a unifying connection which functions as a source of oneness or as a locus or principle of intelligible oneness).</text:p>
      <text:p text:style-name="P4"/>
      <text:p text:style-name="P4">The oneness which is known indicates why these events probably occur or why this body or why this thing has this set of characteristics and not some other set of characteristics. <text:s/>An understanding, a meaning, a reason, or a <text:span text:style-name="T17">ratio</text:span> of some kind (as these are received in our direct acts of understanding) reveals an internal relation or ordering of parts or elements that constitute a whole or unit (the whole or unit refers to a relation that is now known through the understanding which we have of a form); and this reason or <text:span text:style-name="T17">ratio</text:span>, as it is articulated into the outer words of language and speech that we can construct by moving from internal to external conditions, specifies or points to an internally ordered intelligible set of elements which exist within a newly discovered nature or form (a form or nature which is allegedly inwardly constitutive of things as things truly and properly exist and which can be spoken about in a way which suggests the possible presence of an explanatory scientific law which before had not been known but which is now known by us in an initial way because it has now been understood: grasped by an act of direct understanding). <text:s/>Hence, it is said about form that a form is known by understanding things in terms of how things relate to each other and only in terms of how things relate to one another.<text:note text:id="ftn302" text:note-class="footnote"><text:note-citation>82</text:note-citation><text:note-body><text:p text:style-name="P26"><text:span text:style-name="T7">As Lonergan speaks about form in </text:span><text:span text:style-name="T6">Insight</text:span><text:span text:style-name="T7">, p. 457, in a way which also distinguishes it from other meanings which it should not have:</text:span></text:p><text:p text:style-name="P28"/><text:p text:style-name="P35">'Form' denotes the component of proportionate being to be known, not by understanding the names of things, nor by understanding their relations to us, but by understanding them fully in their relations to one another.</text:p></text:note-body></text:note> <text:s/>The things which are related can refer to internal intelligible variables and a relation which exists between them which explains why a given event occurs, or why a given thing acts as it does, or why it is acted upon in the <text:s/>manner that it is acted upon. <text:s/>Or, on the other hand, the object of our understanding could be something which exists as a distinct unity: a thing which exists as the subject of a set of actions which are proper to it and which also exists as the object or the recipient of another set of actions which are proper to it. <text:s/>Relations which are understood can refer to <text:soft-page-break/>relations which exist between things or they can refer to relations which exist within things.<text:note text:id="ftn303" text:note-class="footnote"><text:note-citation>83</text:note-citation><text:note-body><text:p text:style-name="P28">Byrne, “Lonergan's Retrieval of Aristotelian Form,” p. 378.</text:p></text:note-body></text:note> <text:s/>As previously noted, the kind of unity which is being sought by a possible direct act of understanding distinguishes one kind of form from another.</text:p>
      <text:p text:style-name="P4"/>
      <text:p text:style-name="P9"><text:span text:style-name="T7">Turning now more fully to the transitions which occur within human cognition in shifts that variously move from one species of potency to another species of potency (which also exists as as species of act), oddly enough, while sense first functions as an initial point of departure in our human cognition, inner experiences of curiosity and the asking of questions function more immediately as a proximate point of departure when the object is the kind of knowledge which exists in philosophy and science.</text:span><text:span text:style-name="T7"><text:note text:id="ftn304" text:note-class="footnote"><text:note-citation>84</text:note-citation><text:note-body><text:p text:style-name="P26"><text:span text:style-name="T2">Aquinas, </text:span><text:span text:style-name="T6">Sententia super Metaphysicam</text:span><text:span text:style-name="T7">, 1, 3, 55. <text:s/>In science, through the apprehension of one or more intelligible forms, we understand what we first know through our prior acts of sense. <text:s/></text:span></text:p></text:note-body></text:note></text:span><text:span text:style-name="T7"> <text:s/>In response to experiences of particularity that are presented in sense, questions naturally, properly, and spontaneously arise within the data of our human consciousness.</text:span><text:span text:style-name="T7"><text:note text:id="ftn305" text:note-class="footnote"><text:note-citation>85</text:note-citation><text:note-body><text:p text:style-name="P26"><text:span text:style-name="T6">Sententia super Metaphysicam</text:span><text:span text:style-name="T7">, 1, 1, 2-4. <text:s/>When Aquinas comments on Aristotle’s claim that “all men naturally desire to know” (the opening lines of Aristotle’s </text:span><text:span text:style-name="T6">Metaphysics</text:span><text:span text:style-name="T7">, 980a21-24), he gives three reasons to explain why this is so. <text:s/>If the human intellect is to achieve the end or purpose for which it was created, it must try to engage in acts of reasoning which allow for the possible reception of acts of understanding; since it is proper for human beings to understand, it is right and proper for human beings to seek understanding as if it were a proper and legitimate goal; and, finally, since human understanding has origins which must derive from understanding (the prior understanding functions as a primary cause), it is right and meet that human understanding should try to move toward this understanding in order to be fully united to it. <text:s/>Something exists a lower level of reality or being cannot cause something which exists at a higher level of reality or being.</text:span></text:p></text:note-body></text:note></text:span><text:span text:style-name="T7"> <text:s/>Our questions are elicited and we experience the presence of our questions within our questioning because problems need to be solved and, with the emergence of our questions, a discerning intellectual attitude begins to arise within ourselves (within a person from within). <text:s/>The “within” refers to our experience of self (which, in turn, refers to our subjectivity and the condition or state of this subjectivity as this exists at any given time). <text:s/>Without some kind of awareness as this exists within an implicit consciousness of self which we all have as human beings, it would not be possible for us to have an awareness or an experience of anything. <text:s/>As one state or condition of consciousness is succeeded by another state or condition of consciousness (or, in other words, as our consciousness becomes more conscious), our consciousness is reshaped and retooled. <text:s/>As potential knowers, we begin to sense that an incompleteness lies within the depths of our cognitive consciousness (an incompleteness which knows that something is not being fully known or fully understood; something is not being understood as best or as well as it can or should be understood). <text:s/>There is more to life and the world than what literally meets our eyes (what the senses can know and what they seem to tell us).</text:span></text:p>
      <text:p text:style-name="P4"/>
      <text:p text:style-name="P9"><text:span text:style-name="T7">Hence, as our questions emerge, a power of inquiry reveals itself from within ourselves: a power of inquiry which wants to move from experiences of potency to experiences that transcend an awareness of potency and what is only be known through our acts of sense. <text:s/>In the conceptuality which we find in the language of Aquinas, an inner interior light, an intellectual kind of light is internally operative. <text:s/>A “lighting” refers to the actuation of our understanding as this occurs within our human cognition whenever an act of understanding is received and is experienced as a release from pressures that have been caused by our desires for some kind of growth or increment in our experience of understanding </text:span><text:soft-page-break/><text:span text:style-name="T7">and knowledge.</text:span><text:note text:id="ftn306" text:note-class="footnote"><text:note-citation>86</text:note-citation><text:note-body><text:p text:style-name="P26"><text:span text:style-name="T6">Summa Theologiae</text:span><text:span text:style-name="T7">, 2a2ae, q. 171, a. 2.</text:span></text:p></text:note-body></text:note><text:span text:style-name="T7"> <text:s/>The senses give us an immediate but, yet, only a potential knowledge of things. <text:s/>This knowledge obviously refers to what is directly known in the contents of a given datum of sense. <text:s/>However, as we also consciously know or as, in a way, we consciously sense, our senses do not clearly indicate how any elements or parts are ordered to each other within the data of our experience.</text:span><text:span text:style-name="T7"><text:note text:id="ftn307" text:note-class="footnote"><text:note-citation>87</text:note-citation><text:note-body><text:p text:style-name="P26"><text:span text:style-name="T6">De Veritate, </text:span><text:span text:style-name="T7">q. 11, a. 1; </text:span><text:span text:style-name="T6">Sententia super Physicam</text:span><text:span text:style-name="T7">, 1, 1, 7;</text:span><text:span text:style-name="T6"> Summa Theologiae</text:span><text:span text:style-name="T7">, 1a, q. 2, a. 1; q. 42, a. 3; q. 85, a. 3. <text:s/>Cf. Rhonheimer, </text:span><text:span text:style-name="T6">Natural Law and Practical Reason</text:span><text:span text:style-name="T7">, pp. 295-296, n. 38.</text:span></text:p></text:note-body></text:note></text:span><text:span text:style-name="T7"> <text:s/>Our initial knowledge of things is confused and undifferentiated. <text:s/>What is known is lacking in distinction, clarity, order, and definition. <text:s/>An effect is not being clearly distinguished from a cause (an effect, from its explanation).</text:span><text:span text:style-name="T7"><text:note text:id="ftn308" text:note-class="footnote"><text:note-citation>88</text:note-citation><text:note-body><text:p text:style-name="P26"><text:span text:style-name="T7">Recall that the Greek term </text:span><text:span text:style-name="T6">aitia</text:span><text:span text:style-name="T7">, </text:span><text:span text:style-name="T6">aition</text:span><text:span text:style-name="T7"> which translates as “cause,” also translates as “explanation” or “reason,” and if one speaks about explanations and reasons, one is less likely to fall into a materialistic way of thinking which is more likely to happen if one thinks in terms of causes rather than explanations and reasons. <text:s/>Because effects are first known by us in the data of our sense experience before we can think about any possible causes which are not simply given to us in any of our acts of sense, causes can only be known if we begin to move away from the acts and data of our senses. <text:s text:c="2"/>Causes can be supposed in our acts of reasoning and then they can be possibly discovered by the reception of a later act of understanding in a shift which moves us toward a reality that exists at a further remove from any of our acts of sense.</text:span></text:p></text:note-body></text:note></text:span><text:span text:style-name="T7"> <text:s/>One kind of difference is not being clearly distinguished from the existence of other kinds of differences (verbal, conceptual, and actual). <text:s/>False appearances are not distinguished from true appearances (appearance from reality).</text:span><text:note text:id="ftn309" text:note-class="footnote"><text:note-citation>89</text:note-citation><text:note-body><text:p text:style-name="P26"><text:span text:style-name="T6">Summa Theologiae</text:span><text:span text:style-name="T7">, 1a, q. 17, a. 1 &amp; ad 2. <text:s/>Please note for purposes of further clarity that Aquinas clearly distinguishes between the sensible experience of a form and the intellectual experience of a form. <text:s/>Cf. </text:span><text:span text:style-name="T6">Summa Theologiae</text:span><text:span text:style-name="T7">, 1a, q. 84, a. 6, ad 2; q. 85, a. 2, ad 3; 2a2ae, q. 173, a. 2. <text:s/>In our hearing of any music, music is received as a patterned reception of sound and this patterning, as heard, refers to the direct experiencing which we have of an audible sensible form where each note of music is ordered to other notes of music in a way that distinguishes an experience of music from an experience of noise (as is given in experiences of random sound). <text:s/>The patterning explains why, in general, pieces of music can be easily remembered, reproduced, and accordingly communicated to others. <text:s/>On the other hand however, but similarly, when we move to the ordering that is found within intellectual experiences of form, something is known through acts of direct understanding. <text:s/>In acts of direct understanding, unseen elements are ordered to each other in a patterning which explains why these orders can be easily remembered, reproduced, and thus communicated to others. <text:s/>In the ordering which occurs through acts of direct understanding, a kind of harmony makes its presence felt: a harmony that is enjoyed by one's understanding and which, for understanders, exists for them as a source of joy.</text:span></text:p><text:p text:style-name="P28"/><text:p text:style-name="P26"><text:span text:style-name="T7">In conjunction with what Aquinas has to say about the meaning of sensible forms, if we want to look at how, in his own way, Lonergan speaks about sensible forms in the context of how he speaks about the nature of human cognition, the best place to begin with is with what Lonergan has to say about artistically patterned consciousness (what Lonergan refers to early on as “the aesthetic pattern of experience” when this species of consciousness is discussed in the context of his </text:span><text:span text:style-name="T6">Insight</text:span><text:span text:style-name="T7">, pp. 207-209). <text:s/>See </text:span><text:span text:style-name="T6">Method in Theology</text:span><text:span text:style-name="T7">, p. 273, where Lonergan speaks about artistically differentiated consciousness and the pattern of consciousness which belongs to it.</text:span></text:p><text:p text:style-name="P28"/><text:p text:style-name="P28">Differing patterns of consciousness can be distinguished from each other on the basis of different conations or different interests which can dominate a person's waking life: different conations or interests which then govern how one's acts of sensing, thinking, and understanding are combined with each other at a given time in any given context in order to accomplish a particular goal or do a desired deed. <text:s/>A person, for instance, who devotes his or her time to scientific pursuits develops a pattern of consciousness which is characterized by a desire that discounts or puts aside the influence of other desires and interests. <text:s/>One lives for the sake of understanding and wisdom and growing in understanding and wisdom. <text:s/>Witness, for example, the consequences of living within this differentiation of consciousness if one attends to how Plutarch speaks about the death of Archimedes which had occurred during the Roman siege of Syracuse:</text:p><text:p text:style-name="P28"/><text:p text:style-name="P22">Archimedes was, as fate would have it, intent upon working out some problem by a diagram, and having fixed his mind alike and his eyes upon the subject of his speculation, he never noticed the incursion of the Romans, nor that the city was taken. In this transport of study and contemplation, a soldier, unexpectedly coming up to him, commanded him to follow to Marcellus; which he declining to do before he had worked out his problem to a demonstration, the soldier, enraged, drew his sword and ran him through.</text:p><text:p text:style-name="P22"/><text:p text:style-name="P11"><text:tab/>In aesthetically differentiated consciousness, persons give themselves to non-purposive experiences of sensible form which can lead to a re-orientation of one's conscious living. <text:s/>One forgets about other things (other concerns) and this forgetfulness and casting aside can act as a liberating influence as new possibilities are revealed to one about how one might attend to new, possible meanings for the living of one's life. <text:s/>Where, in the life of human cognition, apt images can function as material causes to help trigger acts of understanding within human beings who want to solve a problem or who want to find some kind of explanation for things that are not well understood, the apt imagery which one can experience within the arts can also perform a like service. <text:s/>A new world of meaning can become obvious or much more obvious than what it had been before.</text:p></text:note-body></text:note></text:p>
      <text:p text:style-name="P9"/>
      <text:p text:style-name="P9"><text:soft-page-break/>Hence, on the basis of a natural human desire for knowledge, this same desire, <text:span text:style-name="T7">tendency, or appetite (functioning as an intellectual desire, tendency, or appetite) is responsible for a movement which emerges in a completely natural, intelligible, and intelligent way. <text:s/>What is intelligible refers to what is known through a meaning which is grasped (it is received) as the term of a direct act of understanding although, on the other hand and somewhat differently, intelligence differs from intelligibility because it refers to a self-assembling spiritual kind of activity which is proper to human subjects as potential, incipient knowers.</text:span><text:span text:style-name="T7"><text:note text:id="ftn310" text:note-class="footnote"><text:note-citation>90</text:note-citation><text:note-body><text:p text:style-name="P31">As Murray speaks about these matters in “Immortality in Light of Lonergan's Explicit Metaphysics,” pp. 12-13, when distinguishing between matter and spirit (“material reality” versus “spiritual reality”): “it is not as commonly imagined that the body contains a soul, but that the soul contains a body, and self-consciousness contains both soul and body.” <text:s/>What exists in a material way can be understood by acts of intelligence but acts of intelligence cannot be comprehended by anything that exists in a material way. <text:s/>Cf. <text:span text:style-name="T17">Insight</text:span>, p. 543.</text:p></text:note-body></text:note></text:span><text:span text:style-name="T7"> <text:s/>The asking of one question intelligibly and intelligently leads to the asking of other questions in a process or order which reveals a normative structure within the conduct of our human inquiries (a structure which, in one way, is already given to us and which, in another way, is not simply given to us since, in any given instance, it has to be actuated by a subjective form of human doing which refers to what happens whenever we speak about the spirit or the actuation of human inquiry as this begins with the asking of questions). <text:s/>Certain parts or elements have always to be </text:span><text:soft-page-break/><text:span text:style-name="T7">present in the activities that we do as potential knowers and these must always refer or relate to each other in a regulative, normative way if our human cognition is to move from any condition or state of potency to any form of realization or actualization.</text:span></text:p>
      <text:p text:style-name="P4"/>
      <text:p text:style-name="P9"><text:span text:style-name="T7">The order of our human knowing accordingly points to the presence of a self-transcending orientation that exists within our human cognition as our human understanding seeks to go beyond itself toward that which has yet to be understood,</text:span><text:span text:style-name="T7"><text:note text:id="ftn311" text:note-class="footnote"><text:note-citation>91</text:note-citation><text:note-body><text:p text:style-name="P26"><text:span text:style-name="T6">Sentencia Libri De anima</text:span><text:span text:style-name="T7">, 3, 15, 821.</text:span></text:p></text:note-body></text:note></text:span><text:span text:style-name="T7"> and within this order of self-transcendence as we examine the kinds of shifts which exist and occur within it, a number of interior orders or, in other words, a number of interior relations can be specified: interior orders or interior relations which are ordered to each other (one internal relation pointing or leading to another interior relation).</text:span><text:span text:style-name="T7"><text:note text:id="ftn312" text:note-class="footnote"><text:note-citation>92</text:note-citation><text:note-body><text:p text:style-name="P28">In terms of conceptuality, in the language of Aquinas, one would speak about orders (how things are ordered to each other) while, in the language of Lonergan, one speaks about relations (how things are related to each other). <text:s/>In thinking about what these words mean in the context of their usage, we find verbal distinctions or verbal differences. <text:s/>No other difference or distinction.</text:p></text:note-body></text:note></text:span><text:span text:style-name="T7"> <text:s/>For a full understanding and knowledge of anything (as we have already noted), one form of potency must be succeeded by another form of potency until we get to a point where, in our understanding and knowledge of something, we are no longer working with the presence or an experience of any potency. <text:s/>We are no longer experiencing any potency in our acts of human knowing even if other, newer questions can possibly arise at a later date: newer questions which could possibly lead to newer acts of understanding and, paradoxically, newer realizations of potency which can specifically exist in newer, later acts of understanding. <text:s/>As our understanding grows, we more fully know about the existence of other potencies and how these exist as different species or different kinds of potency that are all ordered to each other.</text:span></text:p>
      <text:p text:style-name="P4"/>
      <text:p text:style-name="P9"><text:span text:style-name="T7">In the shift which thus occurs as our knowing passes through a number of different stages (as our experiencing yields to direct understanding and as our direct understanding yields to reflective understanding),</text:span><text:span text:style-name="T7"><text:note text:id="ftn313" text:note-class="footnote"><text:note-citation>93</text:note-citation><text:note-body><text:p text:style-name="P26"><text:span text:style-name="T6">Summa Theologiae</text:span><text:span text:style-name="T7">, 1a, q. 85, a. 3.</text:span></text:p></text:note-body></text:note></text:span><text:span text:style-name="T7"> if it is possible to say about a first act of understanding that it incorporates what is first known in an act of sense while, at the same time, through a species of addition, it also transcends or goes beyond what is first known in an act of sense,</text:span><text:span text:style-name="T7"><text:note text:id="ftn314" text:note-class="footnote"><text:note-citation>94</text:note-citation><text:note-body><text:p text:style-name="P26"><text:span text:style-name="T7">As our human inquiry begins with wonder and as this same wonder anticipates that something needs to be added to the data of our sense or imagination if our experiences of potency are to be lessened in a given situation, in the wake of first operations of the mind, meaning or form is what is added to the data of our sense and the data of imagination. <text:s/>Cf. Stebbins, </text:span><text:span text:style-name="T6">Divine Initiative</text:span><text:span text:style-name="T7">, p. 22. <text:s/>And then, later on, in a further specification of self-transcendence, in the wake of reflective operations of the mind, through another addition, truth or reality can be possibly added to data as this exists in a meaning or form which has been grasped in a prior, direct act of understanding. <text:s/>In the analysis which we find in Aquinas, different acts of the mind are distinguished from each another on the basis of different objects which each act intends or desires. <text:s/>Cf. </text:span><text:span text:style-name="T2">Aquinas, </text:span><text:span text:style-name="T6">Quaestio disputata De anima</text:span><text:span text:style-name="T7">, a. 13. <text:s/>As one act of cognition builds on another act of cognition to incorporate what had been known in a previously experienced act, the object of each new act incorporates what had been known and experienced in a previously apprehended object.</text:span></text:p></text:note-body></text:note></text:span><text:span text:style-name="T7"> then we can speak about a first internal relation: an internal relation which joins a form with a potency (or which finds a form within a potency). <text:s/>We can properly speak about a first internal relation if, oddly enough, in a given potency, a given species of receptivity is found to be properly orientated toward the possible reception of a form that is specific to </text:span><text:soft-page-break/><text:span text:style-name="T7">it and which is connatural or proper to it, and if, with Aristotle, Aquinas, and Lonergan, we can speak about how our acts of inquiring and thinking (which lead to our acts of understanding) work with apt images and phantasms to apprehend meanings or forms as these come to exist within the data of our conscious intellectual experience.</text:span></text:p>
      <text:p text:style-name="P4"/>
      <text:p text:style-name="P12"><text:span text:style-name="T7">To indicate more clearly and more exactly about why we can properly speak here about a first internal relation, we best attend to what happens in the genesis of an act of direct understanding. <text:s/>Acts of sense interrelate with potential acts of understanding when and as this relation is mediated or as it is encouraged through constructive acts of human imagination which function within demands that are placed upon us by questions which ask about the possible existence of a meaning or a form as a meaning or form can be present within our experience of sense data. <text:s/>While, on the basis of prior acts of understanding,</text:span><text:span text:style-name="T7"><text:note text:id="ftn315" text:note-class="footnote"><text:note-citation>95</text:note-citation><text:note-body><text:p text:style-name="P26"><text:span text:style-name="T2">To understand why, in concrete acts of human understanding and knowing, we properly speak about a movement which moves from potencies that are already partially determined and are thus lacking in certain degrees of potency (in other words, our understanding and knowing always works with potencies that are already informed to some extent by a degree of meaning which determines or which limits the possible reception of other, later forms), we should attend to a cognitional fact which realizes and knows that human understanding always exists as a given to a certain extent in the context of our ongoing, concrete human lives. <text:s/>Human understanding and knowledge has not always to be pursued in every single case since, in some cases, it already exists. <text:s/>It is already given. <text:s/>If we stop and think about our own understanding, we find that our understanding never moves from a pure state of ignorance (from a total or a complete lack of knowledge and understanding). <text:s/>In certain situations, it is not necessary to ask or to pose any questions about anything in order to move toward an experience of understanding. <text:s/>Certain things are already known. <text:s/>Certain things are already understood. <text:s/>In seeking any further or additional new understanding, we always move from what is already understood to what can perhaps be understood. <text:s/>In other words, we move from act to act (from one act of understanding to another act of understanding; or, in yet other words, from one perfection present in an act of understanding to another perfection present in an act of understanding or existing as an act of understanding). <text:s/>Cf. Aquinas, </text:span><text:span text:style-name="T6">Sentencia Libri De anima</text:span><text:span text:style-name="T2">, 2, 11, 372. <text:s/>Recall Aristotle's observation that, in knowing, we move from the known to the unknown: from what we already know to what we do not yet know but which we hope to know. <text:s/>As Eric Voegelin speaks about what Aristotle says about the nature of human inquiry and about the kind of consciousness which exists at the beginning of any given human inquiry:</text:span></text:p><text:p text:style-name="P3"/><text:p text:style-name="P21"><text:span text:style-name="T7">“A man in confusion (</text:span><text:span text:style-name="T6">aporon</text:span><text:span text:style-name="T7">) or wonder (</text:span><text:span text:style-name="T6">thaumazon</text:span><text:span text:style-name="T7">) is conscious (</text:span><text:span text:style-name="T6">oietai</text:span><text:span text:style-name="T7">) of being ignorant (</text:span><text:span text:style-name="T6">agnoian</text:span><text:span text:style-name="T7">).” <text:s/>(</text:span><text:span text:style-name="T6">Metaphysics</text:span><text:span text:style-name="T7">, 982b 18). <text:s/>From this restlessness in confusion arises the desire of man to know (</text:span><text:span text:style-name="T6">tou eidenai oregontai</text:span><text:span text:style-name="T7">) (980a 22).</text:span></text:p><text:p text:style-name="P4"/><text:p text:style-name="P3"><text:span text:style-name="T19">Cf. Frederick Lawrence, “On ‘The Meditative Origin of the Philosophical Knowledge of Order',” </text:span><text:span text:style-name="T17">The Beginning and the Beyond <text:s/>Papers from the Gadamer and Voegelin Conferences </text:span><text:span text:style-name="T19">Supplementary Issue of </text:span><text:span text:style-name="T17">Lonergan Workshop</text:span><text:span text:style-name="T19">, vol. 4, ed. Fred Lawrence (Chico, California: Scholars Press, 1984): p. 58. <text:s/>In other words thus, if a person is conscious of his or her own ignorance in a given situation, in this consciousness of self, a person already knows about his or her ignorance. <text:s/>In the consciousness which we have of our own ignorance, we are conscious of our knowledge and about the tentative extent of our knowledge. <text:s/>A consciousness of our ignorance cannot exist without a consciousness of our knowledge. <text:s/>The two go together. <text:s/>They necessarily include and imply each other.</text:span></text:p></text:note-body></text:note></text:span><text:span text:style-name="T7"> our human knowing begins with acts of sensing (it begins with an initial experience </text:span><text:soft-page-break/><text:span text:style-name="T7">of potency), our understanding begins to happen when our inquiries take received images or phantasms (gathered from acts of sense) and then freely reconstruct them to reshape or to recast them into a suggestive pattern or into a suggestive arrangement of parts or elements. <text:s/>If an act of sensing is to yield to what can be added to a datum of sense by a datum that is given in an act of understanding, the intermediate or instrumental object is a set of apt images since apt images suggest a relation of parts or elements which can only be apprehended through the reception of a later, possible direct act of understanding. <text:s/>This act normally emerges and sometimes it immediately emerges as soon as we have constructed an image which triggers an act of direct understanding which goes beyond an image to grasp an understood that is somehow reflected by an image or which is somehow contained within a given image. <text:s/>Apt images function as symbols. <text:s/>They function as representative carriers of form or meaning since, in working with images, in words that Aquinas uses: a “movement to an image does not stop at the image; it goes on to the thing it represents.”</text:span><text:note text:id="ftn316" text:note-class="footnote"><text:note-citation>96</text:note-citation><text:note-body><text:p text:style-name="P26"><text:span text:style-name="T6">Summa Theologiae</text:span><text:span text:style-name="T7">, 2a2ae, q. 81, a. 3, ad 3, my translation.</text:span></text:p></text:note-body></text:note><text:span text:style-name="T7"> <text:s/>In other words, an imagined object functions as a heuristic tool (a heuristic device). <text:s/>It reveals a meaning, an intelligibility, within an image. <text:s/>As through the medium of light, an act of seeing beholds something that is seen, through a form of intellectual light, a phantasm is informed by a meaning as this same phantasm triggers an intellectual act which grasps a meaning in the phantasm which has been imaginatively presented to it.</text:span><text:note text:id="ftn317" text:note-class="footnote"><text:note-citation>97</text:note-citation><text:note-body><text:p text:style-name="P26"><text:span text:style-name="T6">Summa Theologiae</text:span><text:span text:style-name="T7">, 1a, q. 15, a. 2. <text:s/>Cf. Lonergan, </text:span><text:span text:style-name="T6">Verbum</text:span><text:span text:style-name="T7">, p. 91. <text:s/>As Aquinas speaks about form as a species which exists as an “intelligible structure” or as an “intelligible species” (</text:span><text:span text:style-name="T6">species intelligibilis</text:span><text:span text:style-name="T7">), he argues, in the </text:span><text:span text:style-name="T6">Summa Theologiae</text:span><text:span text:style-name="T7">, 1a, q. 85, a. 2, that “that by which the sight sees is the likeness of the visible thing and that the likeness of the thing understood, which is the intelligible species, is the form by which the intellect understands [</text:span><text:span text:style-name="T6">unde similitude rei visibilis est secundum quam visus videt; et similitudo rei intellectae, quae est species intelligibilis, est forma secundum quam intellectus intelligit</text:span><text:span text:style-name="T7">]. <text:s/>As the cause or principle of understanding, form is that “by which the understanding understands” (</text:span><text:span text:style-name="T6">quo intelligit intellectus</text:span><text:span text:style-name="T7">). <text:s/>Cf. </text:span><text:span text:style-name="T6">Summa Theologiae</text:span><text:span text:style-name="T7">, 1a, q. 85, a. 2; </text:span><text:span text:style-name="T6">Summa Contra Gentiles</text:span><text:span text:style-name="T7">, 2, 75, 13; 1, 53, 2 &amp; 4: “through this species the intellect comes to be in act.”</text:span></text:p><text:p text:style-name="P28"/><text:p text:style-name="P26"><text:span text:style-name="T7">However, when we turn to the arguments which Aquinas gives earlier in the </text:span><text:span text:style-name="T6">De Veritate</text:span><text:span text:style-name="T7">, q. 2, a. 3, ad 1, we find that, although Aquinas speaks about a thing’s </text:span><text:span text:style-name="T6">eidos</text:span><text:span text:style-name="T7"> or form as its likeness or resemblance (</text:span><text:span text:style-name="T6">similitudo</text:span><text:span text:style-name="T7">), he employs or works with a notion of likeness as this applies to the nature of our human understanding. <text:s/>An immaterial meaning for likeness or resemblance is signified because the human intellect, as an immaterial receptor of forms or species, is not able to bring or to incorporate anything into itself which only possesses material co-ordinates. <text:s/>In this context, Aquinas uses language about images to talk about the meaning of a form, species, or </text:span><text:span text:style-name="T6">eidos </text:span><text:span text:style-name="T2">although, in this same context</text:span><text:span text:style-name="T7">, the appropriate meaning for an image must be one which speaks about an immaterial resemblance or an immaterial likeness. <text:s/>In direct acts of understanding, in apprehending any immaterial form of resemblance or an immaterial form of likeness, an immaterial universal meaning is grasped by an act of understanding in a manner which transcends material conditions or coordinates as this same act of understanding moves toward a second kind of universality which is not given in the universality of a meaning but which is given in the universality of a meaning which exists now as a true meaning (</text:span><text:span text:style-name="T6">Summa Theologiae</text:span><text:span text:style-name="T7">, 1a, q. 54, a. 2; q. 75, a. 6; q. 85, a. 2, ad 2). <text:s/>This transcendent immaterial meaning accordingly manifests a significance which is universal or ubiquitous since it rejects meanings that are determined by the presence or the influence of any physical or material differences.</text:span></text:p></text:note-body></text:note><text:span text:style-name="T7"> <text:s/>A unseen, intelligible relation becomes immediately obvious to an acutely conscious</text:span> human mind.<text:note text:id="ftn318" text:note-class="footnote"><text:note-citation>98</text:note-citation><text:note-body><text:p text:style-name="P26"><text:span text:style-name="T7">In his </text:span><text:span text:style-name="T6">Verbum</text:span><text:span text:style-name="T7">, p. 42, Bernard Lonergan gives a brief example which illustrates the transition which occurs as one moves from sensation, through imagination, toward an act of understanding.</text:span></text:p><text:p text:style-name="P3"/><text:p text:style-name="P34">To understand circularity is to grasp by intellect a necessary nexus between imagined equal radii and imagined uniform curvature. <text:s/>The terms to be connected are sensibly perceived; their relation, connection, unification is what insight knows in the sensitive presentation.</text:p><text:p text:style-name="P4"/><text:p text:style-name="P8"><text:span text:style-name="T7"><text:tab/>Years later, in 1982, in </text:span><text:span text:style-name="T6">Caring About Meaning: patterns in the life of Bernard Lonergan</text:span><text:span text:style-name="T7">, eds. Pierrot Lambert, Charlotte Tansey, and Cathleen Going (Montreal: Thomas More Institute Papers, 1982), pp. 1-2, Lonergan gives a more precise example which illustrates how inquiry works with sense to trigger an act of understanding which reveals the nature or form of a thing within a sensible presentation. <text:s/>When speaking about the pedagogy of one of his teachers in mathematics, Fr. Charles O’Hara S.J., who had taught coordinate and projective geometry to Lonergan, Lonergan describes one of his methods that Fr. O’Hara had promoted among his students:</text:span></text:p><text:p text:style-name="P4"/><text:p text:style-name="P34">Flag the diagram. <text:s/>Draw a diagram; mark all the values you know on it. <text:s/>You should be able then to see an equation or two equations - - whatever you need - - and get the solution. <text:s/>Don’t learn the trigonometrical formula by heart; just flag the diagram and read off the formula.</text:p><text:p text:style-name="P4"/><text:p text:style-name="P8"><text:span text:style-name="T7"><text:tab/>The understanding suggested by an appropriate, representative image suggests itself with a kind of necessity which is to be clearly distinguished from any purely logical or abstract necessity that refers to how one concept is implied by another. <text:s/>The meaning of a given concept suggests the meaning of second concept which already exists within the first meaning that one is considering. <text:s/>See Bernard Lonergan’s discussion in “A Post-Hegelian Philosophy of Religion,” </text:span><text:span text:style-name="T6">A Third Collection: Papers by Bernard J. F. Lonergan, S.J.</text:span><text:span text:style-name="T7">, ed. Frederick E. Crowe, S.J. (New York/Mahweh: Paulist Press, 1985), p. 206. <text:s/>The necessity of grasping a form in an image is defined by the concrete aptness of an image which suggests why a particular intelligible relation exists within the data of a given image. <text:s/>Logical necessities, as specified by rules of deductive logic, are grasped as, in one’s analysis, one works with meanings which are already known. <text:s/>Logical necessity, as a form of necessity, is experienced at a later stage in human cognition since, in order first to grasp a meaning which can later become a subject of logical analysis, one must experience an intelligible or rational necessity which comes when an act of understanding grasps why an arrangement of data possesses an inherent meaning which is too obvious for anyone to overlook or gainsay.</text:span></text:p></text:note-body></text:note><text:span text:style-name="T7"> <text:s/>An </text:span><text:soft-page-break/><text:span text:style-name="T7">intelligibility (a form) is experienced in a meaning and this meaning is something which is quite distinct from what is simply given in the experience of a phantasm.</text:span><text:note text:id="ftn319" text:note-class="footnote"><text:note-citation>99</text:note-citation><text:note-body><text:p text:style-name="P28">Stebbins, <text:span text:style-name="T17">Divine Initiative</text:span>, p. 11.</text:p></text:note-body></text:note><text:span text:style-name="T7"> <text:s/>As Aquinas in his own way had spoken about these matters:</text:span></text:p>
      <text:p text:style-name="P14"/>
      <text:p text:style-name="P36"><text:span text:style-name="T7">Anyone can experience this for himself, that when he tries to understand something, he forms certain phantasms to serve him by way of examples, in which as it were he examines what he is desirous of understanding. <text:s/>For this reason it is that when we wish to help someone to understand something, we lay examples before him, from which he forms phantasms for the purpose of understanding.</text:span><text:note text:id="ftn320" text:note-class="footnote"><text:note-citation>100</text:note-citation><text:note-body><text:p text:style-name="P26"><text:span text:style-name="T6">Summa Theologiae</text:span><text:span text:style-name="T7">, 1a, q. 84, a. 7; 1, p. 429. <text:s/>Later in q. 88, a. 1, after invoking the teaching authority of Aristotle, Aquinas again refers to cognitive self-experience as proof of the fact that our human minds are so configured that they can only understand something if they begin with images, if they first turn to images or phantasms and go from there. <text:s/>Here Aquinas does not cite any passages taken from Aristotle’s writings although, earlier in q. 84, a. 7, he had prefaced his own discussion by quoting a key text from Aristotle’s </text:span><text:span text:style-name="T6">De Anima</text:span><text:span text:style-name="T7">: “the soul understands [</text:span><text:span text:style-name="T6">intelligit</text:span><text:span text:style-name="T7">] nothing without a phantasm” (3, 7, 431a16; 1, p. 429) which has also been translated as “the soul never understands apart from phantasms” (</text:span><text:span text:style-name="T6">Sentencia Libri De anima</text:span><text:span text:style-name="T7">, 431a17, p. 228) although a more direct translation of Aristotle’s text says that “the soul never thinks without an image.” <text:s/>Cf. </text:span><text:span text:style-name="T6">The Complete Works of Aristotle: The Revised Oxford Translation</text:span><text:span text:style-name="T7">, ed. Jonathan Barnes (Princeton, New Jersey: Princeton University Press, 1984); 1, p. 685). <text:s/>Later, in the same text, 431b 2, Aristotle concludes that “the faculty of thinking then thinks the forms in the images” (p. 686). <text:s/>“Intellect grasps forms in images” (Giovanni B. Sala, </text:span><text:span text:style-name="T6">Lonergan and Kant: Five Essays on Human Knowledge</text:span><text:span text:style-name="T7">, trans. Joseph Spoerl, ed. Robert M. Doran (Toronto: University of Toronto Press, 1994), p. 161, n. 72). <text:s/>In the </text:span><text:span text:style-name="T6">Summa Contra Gentiles</text:span><text:span text:style-name="T7"> 2, c. 76, n. 17; p. 244, Aquinas had made the same argument.</text:span></text:p><text:p text:style-name="P3"/><text:p text:style-name="P34">Man abstracts from phantasms, and receives in his mind things actually intelligible. <text:s/>For, indeed, we should not have become aware of these actions had we not experienced them in ourselves. <text:s/>It follows that the principles to which we ascribe these actions, namely, the possible and agent intellects, must be powers formally existing in us.</text:p><text:p text:style-name="P4"/><text:p text:style-name="P8"><text:span text:style-name="T7">In conclusion, it is to be noted that Aquinas frequently refers to self-conscious human experience as the basis, or litmus text, for his arguments about the structure of human cognition and how the human intellect functions. <text:s/>To cite one example found in both the </text:span><text:span text:style-name="T6">Summa Theologiae</text:span><text:span text:style-name="T7"> and the </text:span><text:span text:style-name="T6">Commentary on Aristotle’s De Anima</text:span><text:span text:style-name="T7">, in order to disprove the claim that the human intellect is somehow separate from the human body or that it functions apart from the body, Aquinas adverts to the obvious experience that each person has of his own thinking and knowing (</text:span><text:span text:style-name="T6">Summa Theologiae</text:span><text:span text:style-name="T7">, 1a, q. 79, a. 4; </text:span><text:span text:style-name="T6">Sentencia Libri De anima</text:span><text:span text:style-name="T7">, 3, 7, 690, p. 208).</text:span></text:p><text:p text:style-name="P4"/><text:p text:style-name="P34">For it is clear that the actually intelligent being is this particular man. <text:s/>Whoever denies this implies that he himself understands nothing.</text:p></text:note-body></text:note></text:p>
      <text:p text:style-name="P4"><text:soft-page-break/></text:p>
      <text:p text:style-name="P12"><text:span text:style-name="T7">Please note however (to avoid any confusion) that, if the form of a thing or an event is to be distinguished from the species of a thing or the species of an event (although, in some contexts, form and species are viewed as referring or meaning the same thing),</text:span><text:span text:style-name="T7"><text:note text:id="ftn321" text:note-class="footnote"><text:note-citation>101</text:note-citation><text:note-body><text:p text:style-name="P26"><text:span text:style-name="T7">See how Lonergan speaks about form and species in </text:span><text:span text:style-name="T6">Verbum</text:span><text:span text:style-name="T7">, p. 175. <text:s/>See also </text:span><text:span text:style-name="T6">Collection</text:span><text:span text:style-name="T7">, p. 284, n. g., for an editorial definition of “</text:span><text:span text:style-name="T6">eidos</text:span><text:span text:style-name="T7">“ and </text:span><text:span text:style-name="T2">species that talks about form as the meaning or apt translation of these terms</text:span><text:span text:style-name="T7">. <text:s/>For Aristotle, “regularly” or usually, form is </text:span><text:span text:style-name="T6">eidos</text:span><text:span text:style-name="T7"> (or </text:span><text:span text:style-name="T6">morphê</text:span><text:span text:style-name="T2">) although, at times, </text:span><text:span text:style-name="T6">eidos</text:span><text:span text:style-name="T2"> has been translated as species</text:span><text:span text:style-name="T6">. <text:s/></text:span><text:span text:style-name="T2">Cf. Byrne, “Teleology, Modern Science and Verification,” p. 4, n. 4; Lonergan, </text:span><text:span text:style-name="T6">Caring about Meaning</text:span><text:span text:style-name="T2">, p. 45; </text:span><text:span text:style-name="T6">Topics in Education</text:span><text:span text:style-name="T2">, p. 171; </text:span><text:span text:style-name="T6">Verbum</text:span><text:span text:style-name="T2">, p. 175. <text:s/>In Aristotle's </text:span><text:span text:style-name="T6">De anima</text:span><text:span text:style-name="T2">, 3, 7, 431b 2 (as cited and translated by Lonergan in </text:span><text:span text:style-name="T6">Collection</text:span><text:span text:style-name="T2">, p. 138), it is said that “the faculty of understanding grasps the forms in images.” <text:s/>In the original Greek:</text:span><text:span text:style-name="T12"> </text:span><text:span text:style-name="T21">τὰ μὲν οὖν </text:span><text:span text:style-name="T22">εἴδη</text:span><text:span text:style-name="T21"> τὸ νοητικὸν ἐν τοῖς φαντάσμασι νοεῖ. <text:s/>In Lonergan's translation, the Greek plural of </text:span><text:span text:style-name="T23">eidos</text:span><text:span text:style-name="T21"> is translated as “forms.” <text:s/></text:span><text:span text:style-name="T2">For both Aristotle and Aquinas, </text:span><text:span text:style-name="T6">eidos</text:span><text:span text:style-name="T2"> as form refers to what is known not through an act of sense perception but through an act of the intellect or mind (through </text:span><text:span text:style-name="T6">nous</text:span><text:span text:style-name="T2">). <text:s/>Cf. Patrick H. Byrne, </text:span><text:span text:style-name="T6">Analysis and Science in Aristotle</text:span><text:span text:style-name="T2"> (Albany: State University of New York Press, 1997), p. 198; p. 200.</text:span></text:p></text:note-body></text:note></text:span><text:span text:style-name="T7"> if we want to talk about form as something which is grasped within or through a direct act of understanding and species as something that is other than this grasped content, we might say that a species is what we know once we have moved through an act of conceptualization that has produced a definition which expresses the meaning of a specific form.</text:span><text:span text:style-name="T7"><text:note text:id="ftn322" text:note-class="footnote"><text:note-citation>102</text:note-citation><text:note-body><text:p text:style-name="P28">See Patrick Byrne, “The Thomist Sources of Lonergan’s Dynamic World-view,” <text:span text:style-name="T17">The Thomist </text:span>46 (1982): 128.</text:p></text:note-body></text:note></text:span><text:span text:style-name="T7"> <text:s/>From form as an intelligibility which exists within a meaning that is given as the content or as the term of a direct act of understanding (form as it is grasped within a given set of material conditions), in or through one or more acts of conceptualization we can now speak about a </text:span><text:soft-page-break/><text:span text:style-name="T7">form as it exists within multiple sets of material conditions that resemble each other and so, if we want to speak about an intelligibility which exists within this larger context of common conditions, we then best speak about the species of a given kind of thing or the species of a given kind of event. <text:s/>The intelligibility present in a form and the intelligibility present in a species do not really differ from each other. <text:s/>In form and species, on the one hand, we find the same meaning even if we can also say that the meaning present in a species can be rightly understood as a significance that somehow means more. <text:s/>The meaning is deeper because it has been added to and augmented.</text:span><text:span text:style-name="T7"><text:note text:id="ftn323" text:note-class="footnote"><text:note-citation>103</text:note-citation><text:note-body><text:p text:style-name="P28">If one recalls to mind or if one thinks about what it is like to solve a mathematical problem in geometry, at one level one suddenly realizes that this angle must always equal this other angle. <text:s/>However, at another level, once one realizes that this angle must always equal this other angle, one also realizes that one is standing in the presence of a mathematical law. <text:s/>One first solves a problem by grasping a meaning as this is given in a form. <text:s/>But, through a conceptualization that moves within one's intellectual consciousness, one als finds and notices that this same form which one understands is a form that also points to the presence of an invariant mathematical law (a mathematical law which is invariant within the kind of geometry that one is supposing through the kind of work that one is doing to solve a given mathematical problem).</text:p></text:note-body></text:note></text:span><text:span text:style-name="T7"> <text:s/>In a term or as a term that is known through an inner word or a concept which proceeds from an act of conceptualization, a species is able to speak about a form in a manner which links it to a universalized notion of matter (a universalized notion which refers to a presence of common matter and not to any instance of particular matter as this is given in an act of sense). <text:s/>Through every act of conceptualization, every form that exists within a given set of material conditions is detached more fully from a given set of material conditions and so, in the transposition which occurs here, a form is now known as a species. <text:s/>In this context, a form can be properly referred to as a species.</text:span></text:p>
      <text:p text:style-name="P14"/>
      <text:p text:style-name="P12"><text:span text:style-name="T7">However, if, for some reason, a given person does not want to go to the trouble of making a distinction which points to some kind of real distinction which could be present in the relation which exists between form and species, a verbal distinction (a verbal difference) could be the only kind of distinction which we can think about. <text:s/>The difference which is noticed at this level exists as a difference about mere words and one's choice of words. <text:s/>But, on the other hand, if we want to move into an analysis that attends to the possible relevance of a real distinction (a real difference) between an act of understanding and an act of conceptualization, then we get into a thinking about possible real distinctions which derives from the real difference that exists between the term of an act of understanding and the term of an act of conceptualization. <text:s/>As has already been noted, an identical intelligibility can be posited. <text:s/>In form and species, a common intelligibility is shared. <text:s/>But, on the other hand, if we compare the meaning of a form with the meaning of a species, the meaning of a species differs from a form when we realize that a species is differently related to matter than what we find for </text:span><text:soft-page-break/><text:span text:style-name="T7">a form. <text:s/>A form, in its meaning, is abstracted, detached, or separated from a connection with specific material conditions through an abstracting act of direct understanding but a species, in its meaning, is rejoined or reconnected to material conditions when these conditions are referenced in a manner which refers to the principle of common matter. <text:s/>An inner connection (an inner relation) exists between a form as a species and an understanding of matter which has been specified in terms which speak about common matter. <text:s/>Whether or not we can clearly find these distinctions in Aristotle and Aquinas or the degree that we can find these distinctions is a question that cannot be answered unless a competent inquiry and reading of texts is undertaken. <text:s/>However, since, in Aquinas, we do find that a real distinction exists between acts of understanding and acts of conceptualization,</text:span><text:span text:style-name="T7"><text:note text:id="ftn324" text:note-class="footnote"><text:note-citation>104</text:note-citation><text:note-body><text:p text:style-name="P26"><text:span text:style-name="T7">Aquinas, </text:span><text:span text:style-name="T6">De Potentia</text:span><text:span text:style-name="T7">, q. 8, a. 1 and q. 9, a. 5 (as referenced by Lonergan, </text:span><text:span text:style-name="T6">Verbum</text:span><text:span text:style-name="T7">, p. 23, n. 48) other texts not withstanding.</text:span></text:p></text:note-body></text:note></text:span><text:span text:style-name="T7"> on the basis of this real distinction, we can go on to speak about a real distinction which should exist between form and species, even as we find and even as we admit that Aquinas uses these terms in an interchangeable fashion. <text:s/></text:span><text:span text:style-name="T6">Forma intelligibilis</text:span><text:span text:style-name="T7"> and </text:span><text:span text:style-name="T6">species intelligibilis</text:span><text:span text:style-name="T7"> refer to the same thing.</text:span><text:span text:style-name="T7"><text:note text:id="ftn325" text:note-class="footnote"><text:note-citation>105</text:note-citation><text:note-body><text:p text:style-name="P26"><text:span text:style-name="T7">See Lonergan, </text:span><text:span text:style-name="T6">Verbum</text:span><text:span text:style-name="T7">, p. 175, for a discussion that points to the interchangeable use which we find in Aquinas although the evidence which exists that points to the existence of interchangeable use should not lead us to conclude with any degree of certainty that Aquinas was unaware of certain distinctions which were present to his self-understanding (distinctions that he was probably aware of within his acts of understanding but which he could not so clearly distinguish in the conceptuality that was available to him and which he used in his choice of external words). <text:s/>The scientific methodology of our own day was not the scientific methodology which was then available to Aquinas. <text:s/>Cf. </text:span><text:span text:style-name="T6">Verbum</text:span><text:span text:style-name="T7">, p. 51.</text:span></text:p></text:note-body></text:note></text:span></text:p>
      <text:p text:style-name="P14"><text:s text:c="2"/></text:p>
      <text:p text:style-name="P12"><text:span text:style-name="T7">Turning to another differentiation of meaning which is more well known and which is more commonly spoken about (and which does not differ from any kind of real distinction that we might want to draw between form and species), on the basis of the same real distinction which exists between a direct act of understanding and an act of conceptualization, we can say that the form of a thing or the form of an event is to be distinguished from the essence of a thing or the essence of an event. <text:s/>Form, as an intelligibility which has been abstracted from a set of material conditions, functions as a principle of explanation. <text:s/>It is the </text:span><text:span text:style-name="T6">quo est</text:span><text:span text:style-name="T7">; it is “that by which” something is,</text:span><text:span text:style-name="T7"><text:note text:id="ftn326" text:note-class="footnote"><text:note-citation>106</text:note-citation><text:note-body><text:p text:style-name="P26"><text:span text:style-name="T7">Thomas Aquinas, </text:span><text:span text:style-name="T6">Commentary on the Sentences</text:span><text:span text:style-name="T7"> I, d. 8, q. 5, a. 2, cited by </text:span><text:span text:style-name="T6">An Aquinas Reader</text:span><text:span text:style-name="T7">, ed. Mary T. Clark (Garden City, New York: Image Books, 1972), p. 44.</text:span></text:p></text:note-body></text:note></text:span><text:span text:style-name="T7"> or, with respect to the </text:span><text:span text:style-name="T6">quo aliquid est</text:span><text:span text:style-name="T7">, it is that “by which something is.”</text:span><text:span text:style-name="T7"><text:note text:id="ftn327" text:note-class="footnote"><text:note-citation>107</text:note-citation><text:note-body><text:p text:style-name="P26"><text:span text:style-name="T6">Sententia super Metaphysicam</text:span><text:span text:style-name="T7">, 5, 10, 904.</text:span></text:p></text:note-body></text:note></text:span><text:span text:style-name="T7"> <text:s/>However, within the order of human cognition, it is by first understanding a form as an intelligible species that we then move from there to understand the meaning of an essence.</text:span><text:span text:style-name="T7"><text:note text:id="ftn328" text:note-class="footnote"><text:note-citation>108</text:note-citation><text:note-body><text:p text:style-name="P26"><text:span text:style-name="T2">See Byrne, “Lonergan's Retrieval of Aristotelian Form,” pp. 383-384, for an explanation about how it is possible to make this distinction. <text:s/>Please also note that in his exegesis of Aristotle’s </text:span><text:span text:style-name="T6">Metaphysics</text:span><text:span text:style-name="T2">, Book 7, in </text:span><text:span text:style-name="T6">Understanding and Being</text:span><text:span text:style-name="T2">, p. 51, Lonergan argues that Aristotle clearly distinguishes between form and definition: </text:span><text:span text:style-name="T6">to ti ên einar</text:span><text:span text:style-name="T2"> refers to form; </text:span><text:span text:style-name="T6">to ti estin </text:span><text:span text:style-name="T2">(literally, “the what-it-is”) refers to definition. <text:s/>The first refers to the “content of an insight”; the second, a “conception” or a “general definition.” <text:s/>As Lonergan notes, “the </text:span><text:span text:style-name="T6">to ti ên einar</text:span><text:span text:style-name="T2"> is what you understand before you are able to formulate it; it is the form, </text:span><text:span text:style-name="T6">intelligibile in sensibilibus</text:span><text:span text:style-name="T2"> (the intelligible in the sensible).” <text:s text:c="2"/>Cf. Lonergan, </text:span><text:span text:style-name="T6">Early Works</text:span><text:span text:style-name="T2">, p. 28.</text:span></text:p></text:note-body></text:note></text:span><text:span text:style-name="T7"> <text:s/>From form, we shift to essence. <text:s/>Essences exist as compounds of form and common </text:span><text:soft-page-break/><text:span text:style-name="T7">matter,</text:span><text:span text:style-name="T7"><text:note text:id="ftn329" text:note-class="footnote"><text:note-citation>109</text:note-citation><text:note-body><text:p text:style-name="P26"><text:span text:style-name="T2">Lonegan, </text:span><text:span text:style-name="T6">Incarnate Word</text:span><text:span text:style-name="T2">, p. 142: “in a material creature essence is composed of potency and form.”</text:span></text:p></text:note-body></text:note></text:span><text:span text:style-name="T7"> and they are to be distinguished from a “that which is” or an </text:span><text:span text:style-name="T6">id quod est</text:span><text:span text:style-name="T7"> which suggests a thing’s concrete existence (real existence or, in the other words, the fullness of its existence).</text:span><text:span text:style-name="T7"><text:note text:id="ftn330" text:note-class="footnote"><text:note-citation>110</text:note-citation><text:note-body><text:p text:style-name="P26"><text:span text:style-name="T2">To avoid confusion here, recall how Aristotle's understanding of substance differs from that of Aquinas. <text:s/>For Aristotle, essence (“that which is”) is to be identified with substance. <text:s/>A given thing exists if a given instance of matter receives a given form. <text:s/>Matter, as a passive principle, is informed by form, functioning as an active principle. <text:s/>Cf. Michael Novak, “A Key to Aristotle’s ‘Substance’,” </text:span><text:span text:style-name="T6">Substances and Things: Aristotle’s Doctrine of Physical Substance in Recent Essays</text:span><text:span text:style-name="T2">, ed. M. L. O’Hara (Washington, D.C.: University Press of America, 1982), pp. 188-208; Lonergan, </text:span><text:span text:style-name="T6">Incarnate Word</text:span><text:span text:style-name="T2">, p. 145. <text:s/>In some texts of Aquinas, we can find Aristotelian language which identifies finite essences with “that which is.” <text:s/>See Aquinas, </text:span><text:span text:style-name="T6">Summa Contra Gentiles</text:span><text:span text:style-name="T2">, 2, 54; </text:span><text:span text:style-name="T6">Summa Theologiae</text:span><text:span text:style-name="T2">, 1a, q. 3, a. 3; q. 50, a. 2, ad 3; q. 75, a. 2, ad 1 &amp; ad 2, as cited by Lonergan, </text:span><text:span text:style-name="T6">Incarnate Word</text:span><text:span text:style-name="T2">, p. 146. <text:s/>In this context thus, when we read Aquinas from an Aristotelian perspective, we are tempted to identify finite essences with substances. <text:s/>However, in Aquinas, we also find that a substance refers to a reality which is more than what exists when we refer only to the being of an essence. <text:s text:c="2"/>S</text:span><text:span text:style-name="T1">ubstances exist when essences are joined with acts of being or acts of existence. <text:s/>Cf. Aquinas, </text:span><text:span text:style-name="T4">Summa Theologiae</text:span><text:span text:style-name="T1">, 1a, q. 29, a. 4, ad 2; 3a, q. 17, a. 1, ad 7; q. 17, a. 2 &amp; ad 4; Lonergan, </text:span><text:span text:style-name="T4">Incarnate Word</text:span><text:span text:style-name="T1">, p. 151; p. 158.</text:span></text:p></text:note-body></text:note></text:span><text:span text:style-name="T7"> <text:s/>Essences exist as “that by which (a thing) is” or as an </text:span><text:span text:style-name="T6">id quo est</text:span><text:span text:style-name="T7"> which suggests that the essence or quiddity of a thing is to be understood in terms which primarily refer to a principle of explanation which is then applied to something else which is now thus understood.</text:span><text:span text:style-name="T7"><text:note text:id="ftn331" text:note-class="footnote"><text:note-citation>111</text:note-citation><text:note-body><text:p text:style-name="P26"><text:span text:style-name="T7">Aquinas, </text:span><text:span text:style-name="T6">Summa Theologiae</text:span><text:span text:style-name="T7">, 3a, q. 17, a. 2, ad 4. <text:s/>Cf. Lonergan, <text:s/></text:span><text:span text:style-name="T6">Understanding and Being</text:span><text:span text:style-name="T7">, p. 210; Roland Krismer, “Zu: </text:span><text:span text:style-name="T6">Summa Theologica</text:span><text:span text:style-name="T7"> I, Frage 16, Artikel, Anwort,” “Anmerkung zur </text:span><text:span text:style-name="T6">Respondeo</text:span><text:span text:style-name="T7"> im Lichte von Lonergans</text:span><text:span text:style-name="T6"> Understanding and Being</text:span><text:span text:style-name="T7">,” </text:span><text:span text:style-name="T27">http://www.lonergan.at/philo/artikel.php?ID=8#Anmerkungen,</text:span><text:span text:style-name="T7"> April 13, 2004.</text:span></text:p></text:note-body></text:note></text:span><text:span text:style-name="T7"> <text:s/>Form and essence each exist as principles of explanation although forms are known through prior acts of direct understanding and essences, through later acts of conceptualization. <text:s/>A form is known in a definition which, as known, refers to an essence.</text:span><text:span text:style-name="T7"><text:note text:id="ftn332" text:note-class="footnote"><text:note-citation>112</text:note-citation><text:note-body><text:p text:style-name="P31">Byrne, “Lonergan's Retrieval of Aristotelian Form,” p. 386.</text:p></text:note-body></text:note></text:span><text:span text:style-name="T7"> <text:s/>Form is to be distinguished (it is not to be identified with what is being understood or known).</text:span><text:note text:id="ftn333" text:note-class="footnote"><text:note-citation>113</text:note-citation><text:note-body><text:p text:style-name="P26"><text:span text:style-name="T6">Summa Theologiae</text:span><text:span text:style-name="T7">, 1a, q. 56, a. 2, ad 3. <text:s/>Aquinas distinguishes between the form or species of a thing that exists within somebody else’s mind and the natural or real existence of a thing which exists apart from whether or not it is understood and known by another being. <text:s/>The form or species of a thing, as it exists in the mind of a knower, is referred to as an “intelligible existence” which is cognitively intended. <text:s/>Hence, “intelligible existence” is to be associated with “intentional existence.” <text:s/>In direct acts of understanding, one moves from and through “intentional existence” toward “intelligible existence.”</text:span></text:p></text:note-body></text:note> <text:s/>It is not to be identified with any<text:span text:style-name="T7"> </text:span><text:span text:style-name="T6">id quod intelligitur</text:span><text:span text:style-name="T7"> (a “that which is understood”) which, as a form </text:span><text:span text:style-name="T6">embedded in matter</text:span><text:span text:style-name="T7">, is to be identified with the proper object of our human inquiry. <text:s/>Form embedded in matter exists as something which exists externally outside the mind and about which questions can be asked and an understanding sought.</text:span><text:note text:id="ftn334" text:note-class="footnote"><text:note-citation>114</text:note-citation><text:note-body><text:p text:style-name="P26"><text:span text:style-name="T6">Summa Theologiae</text:span><text:span text:style-name="T7">, 1a, q. 85, a. 2. <text:s/>In two unpublished papers, “Scotus on the object of understanding,” pp. 6-10, and most especially in “Scotus on concepts,” pp. 5-6, Giorgio Pini discusses a critical distinction that Aquinas had drawn in q. 85, a. 2 of the </text:span><text:span text:style-name="T6">Summa Theologiae </text:span><text:span text:style-name="T7">which allows him to escape from a form of subjectivism that regards the human knower as a self-enclosed subject whose understanding and knowing exists as a purely private affair that is disconnected from possibly understanding and knowing anything which exists outside the human mind. <text:s/>Form, as a cognitive tool, is “that by which something is understood” and, as a cognitive tool or means, it is to be clearly distinguished from “that which is being understood” (which refers to the object of the intellect existing extramentally that a given person is seeking to understand) since their identification would imply that what is being understood exists only within the internal operations of one's human mind and not also outside of it. <text:s/>However, to think or to assume that what is being understood is thus somehow disjoined or disconnected from what has been previously sensed does suggest that the human mind cannot go back on itself and begin to understand itself in terms of how sensing and understanding are related to each other in a positive manner where each form of activity mutually assists the other in an exchange that can bring human cognition to a development which reaches truth and reality. <text:s/>In the distinction which thus exists between </text:span><text:span text:style-name="T6">quod</text:span><text:span text:style-name="T7"> and </text:span><text:span text:style-name="T6">quo </text:span><text:span text:style-name="T2">(where</text:span><text:span text:style-name="T7"> </text:span><text:span text:style-name="T6">quod</text:span><text:span text:style-name="T7"> refers to the object of a rational operation and </text:span><text:span text:style-name="T6">quo</text:span><text:span text:style-name="T7"> refers to a reason which explains why something has been grasped as the term of an act of understanding or the term of an act of willing), one has reasons of one kind or another for one’s direct acts of understanding, for one’s judgments, and for one’s acts of faith, hope, and charity. <text:s/>Rational acts are distinguished from all other kinds of acts because of this difference which is present in consciousness. <text:s/>In every rational act, an awareness of reasons exists and an awareness also of the sufficiency of one’s reasons. <text:s/>Cf. Stebbins, </text:span><text:span text:style-name="T6">Divine Initiative</text:span><text:span text:style-name="T7">, pp. 100-102.</text:span></text:p></text:note-body></text:note><text:span text:style-name="T7"> <text:s/></text:span><text:span text:style-name="T2">Through the principle of </text:span><text:soft-page-break/><text:span text:style-name="T2">form, through grasping an intelligible within a sensible (an intelligibility within a sensibility), we understand something which is first given to us through prior acts of sense (through a form of presentation which can include a species of sense data that is communicated through a linguistic form of representation).</text:span><text:span text:style-name="T2"><text:note text:id="ftn335" text:note-class="footnote"><text:note-citation>115</text:note-citation><text:note-body><text:p text:style-name="P26"><text:span text:style-name="T2">Lonergan, </text:span><text:span text:style-name="T6">Early Works</text:span><text:span text:style-name="T2">, p. 28.</text:span></text:p></text:note-body></text:note></text:span><text:span text:style-name="T2"> <text:s/>The words of a given language can refer to what can be known and experienced through our acts of sense.</text:span></text:p>
      <text:p text:style-name="P16"><text:s/></text:p>
      <text:p text:style-name="P12"><text:span text:style-name="T7">However, on the other hand, if we compare a form with an essence, in contrast with form, an essence can be understood to exist also as an </text:span><text:span text:style-name="T6">id quod intelligitur </text:span><text:span text:style-name="T2">(as a “that which is understood”). <text:s/>It is a “that which is understood” as our acts of direct understanding move from the intelligibility that is understood in a form to the intelligibility that is understood in </text:span><text:span text:style-name="T7">an essence. <text:s/>As has been noted, in the quiddity or essence of a material thing (in a </text:span><text:span text:style-name="T6">quidditas rei materialis</text:span><text:span text:style-name="T7">), a form is understood in conjunction with its relation to matter (through a specification of matter which speaks about proper or common matter and not about instances of particular matter).</text:span><text:span text:style-name="T7"><text:note text:id="ftn336" text:note-class="footnote"><text:note-citation>116</text:note-citation><text:note-body><text:p text:style-name="P26"><text:span text:style-name="T6">Summa Theologiae</text:span><text:span text:style-name="T7">, 1a, q. 84, aa. 7-8; q. 85, a. 5, ad 3; a. 8; q. 86, a. 2.</text:span></text:p></text:note-body></text:note></text:span><text:span text:style-name="T7"> <text:s/>Note, for example, the difference between “man” and a “particular man.” <text:s/>Hence, while the form of a thing can exist both within a mind and within a set of material conditions (given in experienced data of sense), essences emerge within conceptualizing acts of understanding so that we can begin to speak about what has been understood by our understanding as this understanding attends to things or events which exist independently of whether or not they are being inquired about or understood. <text:s/>As has been previously noted,</text:span><text:span text:style-name="T7"><text:note text:id="ftn337" text:note-class="footnote"><text:note-citation>117</text:note-citation><text:note-body><text:p text:style-name="P26"><text:span text:style-name="T2">See earlier notes with respect to Question 2, Chapter 2 of Lonergan's </text:span><text:span text:style-name="T6">The Triune God: Systematics </text:span><text:span text:style-name="T2">and what is said there about how one can distinguish a form from an essence (meaning as the term of an act of understanding and a definition as the term of an act of conceptualization).</text:span></text:p></text:note-body></text:note></text:span><text:span text:style-name="T7"> in the existence of every essence which exists as the proper term of a human act of conceptualization, two universals are united to each other: a universal which refers to an abstracted form and a second universal which refers to an abstracted specification of matter which exists as common matter. <text:s/>Common matter never exists as a datum belonging to a given act of sense. <text:s/>However, because essences exist as principles of understanding which are postulated in order to understand things or events which exist independently of whether or not they are being inquired about or understood (things or events which exist as the </text:span><text:soft-page-break/><text:span text:style-name="T7">primary objects of our questioning, reasoning, and understanding),</text:span><text:span text:style-name="T7"><text:note text:id="ftn338" text:note-class="footnote"><text:note-citation>118</text:note-citation><text:note-body><text:p text:style-name="P32"><text:span text:style-name="T7">Recall here the teaching of Aquinas as this is given in the </text:span><text:span text:style-name="T6">Summa Theologiae</text:span><text:span text:style-name="T7">, 1a, q. 85, a. 2: a real distinction which exists between what is secondarily understood and what is primarily understood as this occurs in any given direct act of understanding. <text:s/>A species or form, as the term of an act of direct understanding, is what is secondarily understood. <text:s/>But, a thing to which a species or form refers is what is primarily understood. <text:s/>Through a form as “that by which something is understood,” functioning as an explanatory means, one understands “that which is understood” even as one must distinguish between a form as “that by which something is understood” and “that which is understood.” <text:s/>Hence, by way of application, if an essence also exists as “that by which something is being understood,” what is being primarily understood is not the essence of any given thing nor the essence of any given event but rather the thing itself as it exists in all its concreteness or the event itself as its exists in all its concreteness. <text:s/>One understands the kind of being which a given thing or an event has and one also knows about what kinds of operations a given thing is able to undertake and receive.</text:span></text:p></text:note-body></text:note></text:span><text:span text:style-name="T7"> they function in an instrumental way as points of entry which can lead us toward possibly posing new questions and enjoying new, additional acts of understanding.</text:span></text:p>
      <text:p text:style-name="P14"/>
      <text:p text:style-name="P12"><text:span text:style-name="T7">To better understand the reality of concretely existing things and the reality of concretely existing events, we can ask questions about the conceptual reality of what has been defined and uttered as this term of meaning has emerged from a prior, conditioning act of conceptualization. <text:s/>As a given essence emerges in the conduct of any given inquiry, we have a meaning which has been thematized and objectified and, as objectified or externalized, it can now be confronted or queried through new questions that can ask about the existence of other further possible meanings or about the truth or the falsity of a meaning that exists in a given essence.</text:span><text:span text:style-name="T7"><text:note text:id="ftn339" text:note-class="footnote"><text:note-citation>119</text:note-citation><text:note-body><text:p text:style-name="P26"><text:span text:style-name="T2">See how in </text:span><text:span text:style-name="T6">Verbum</text:span><text:span text:style-name="T2">, p. 201, Lonergan distinguishes between an experience of identity which exists in every direct act of understanding (an identity that is enjoyed between an act of understanding and what is understood as the term of one's act of understanding) and an experience of confrontation and distinction which exists between subject and object when, from an act of conceptualization, we have an essence which has been formulated in such a way that it can now be investigated by the asking of further questions. <text:s/>As Lonergan speaks about what happens when acts of understanding are succeeded by later acts of conceptualization, what is understood in a direct act of understanding is objectified when later acts of conceptualization emerge from prior direct acts of understanding. <text:s/>The lack of a real distinction which exists with regard to the difference between an act of understanding and what is understood as the term of an act of understanding is succeeded by the emergence of a real distinction that exists between an act of understanding and an act of conceptualization as an act of conceptualization arises from the prior being of an act of direct understanding. <text:s/>On this distinction, see, for instance, </text:span><text:span text:style-name="T6">Verbum</text:span><text:span text:style-name="T2">, pp. 189-190, where Lonergan distinguishes between acts of direct understanding (existing as an act of apprehensive abstraction) and acts of conceptualization (existing as an act of formative abstraction). <text:s/>Something which exists in a preconceptual way (an intelligibility embedded within matter grasped in an act of understanding) comes to exist in an externalized, conceptual way (as an intelligibility that is separated from any concrete instance of instantiation within matter because of an emanating act of conceptualization). <text:s/>A difference in mode can be admitted without difficulty although, if we want to speak about the existence of a real difference, we can speak about how, in a conception, an intelligibility is joined to a universalized notion of matter to produce an object which cannot be simply equated or reduced to what exists as an object which had existed as the term of a direct act of understanding. <text:s/>In a conception which exists as the term of an act of conceptualization, we begin to have something which can exist as an other. <text:s/>We can have a meaning or definition which we can begin to work with and which others can begin to work with and argue about (something which can be easily communicated to others as we move from any inner words that know about what we have understood in a prior act of direct understanding toward any outer words that express this understanding in how we choose and combine words in a new crafting of our speech and language). <text:s/>As </text:span>Lonergan noted years later in <text:span text:style-name="T6">Third Collection</text:span><text:span text:style-name="T2">, p. 92, in Aristotle's understanding of human cognition, “coincidence preceded distinction.” <text:s/>It was a later understanding of human cognition which was able to talk about a process of objectification that occurs within human cognition (as acts of direct understanding yield to emanating acts of conceptualization). <text:s/>In the Trinitarian theology of St. Augustine, we find the origins of this later development.</text:span></text:p></text:note-body></text:note></text:span><text:span text:style-name="T7"> <text:s/>In essences, meanings have been set apart. <text:s/>They </text:span><text:soft-page-break/><text:span text:style-name="T7">can be approached from external points of view and they can be known through the mediation which occurs in our acts of sense (as our acts of sense encounter experiences of sense data which refer to the outer words of our language and speech). <text:s/>If then, by acts of direct understanding, forms are derived from experiences of sense data, by a converse or reverse movement, through acts of conceptualization or, more accurately, on the basis of conditioning acts of conceptualization, essences can now be applied to what we have been experiencing and to what we have been understanding. <text:s/></text:span></text:p>
      <text:p text:style-name="P14"/>
      <text:p text:style-name="P12"><text:span text:style-name="T7">By way then of coming to conclusions on the relation which exists between form and essence, the following points can be noted. <text:s/>Even if we grant that, if true, the essence of a thing is to be identified with an embodied object which exists as the proper object of our human intellectual inquiry (as the object of our questions that ask for reasons or an explanation), form emerges as the particularly distinctive end or goal of our inquiry. <text:s/>It exists as a species of final cause. <text:s/>As an intermediate final cause, it exists as a constitutive principle of inquiry since it is that which is intended by our questions where the fundamental interrogatory form refers to a “what is it?” <text:s/>In Latin, </text:span><text:span text:style-name="T6">quid sit</text:span><text:span text:style-name="T7">? <text:s/>A sequence of different cognitional acts forms into a recurrent pattern or sequence if a person's consciousness is to move from one act to another toward the enjoyment of a satisfactory act of understanding which, admittedly, always exists as a reception.</text:span><text:span text:style-name="T7"><text:note text:id="ftn340" text:note-class="footnote"><text:note-citation>120</text:note-citation><text:note-body><text:p text:style-name="P32"><text:span text:style-name="T7">See how Byrne in “</text:span><text:span text:style-name="T6">Insight</text:span><text:span text:style-name="T7"> and the Retrieval of Nature,” pp. 15-16, speaks about Aristotle's understanding of final cause. <text:s/>If we work from a postulation which points to a particular final cause, we can understand how a number of different steps would necessarily go together into a unit, form, or relation which, when known, explicates a fuller meaning for what can be said about the meaning of a final cause. </text:span></text:p></text:note-body></text:note></text:span><text:span text:style-name="T7"> <text:s/>And, because the asking of questions seeking understanding always transcends the doing which exists in acts of sensing, form emerges as a new term or new object which transcends the being of purely material objects (objects which are known as terms of acts of sense). <text:s/>As intended and later, as apprehended (when a form is grasped as the term of a direct act of understanding), as a formal cause which confers meaning or which functions as a source of intelligibility, form accounts for what is understood when we want to think about the existence of every other kind of explanatory variable. <text:s/>Form, for instance, accounts for the existence of every other kind of cause (if, for instance, we want to speak about the nature of a material cause, the nature of an efficient cause, and the nature of a final cause). <text:s/>Form as formal cause explains why other causes might be needed in a given situation and how different causes relate to each other in a way which is needed to produce a desired effect.</text:span></text:p>
      <text:p text:style-name="P14"/>
      <text:p text:style-name="P12"><text:span text:style-name="T7">In Aristotle's listing of four necessary causes which are needed to explain how something emerges or </text:span><text:soft-page-break/><text:span text:style-name="T7">moves from non-being to being (how something comes to be), a formal cause (form) refers to a thing or an event in terms simply of its actuality or being: or, in other words, what something is apart from its becoming what it is as it is.</text:span><text:note text:id="ftn341" text:note-class="footnote"><text:note-citation>121</text:note-citation><text:note-body><text:p text:style-name="P26"><text:span text:style-name="T7">Stebbins, </text:span><text:span text:style-name="T6">Divine Initiative</text:span><text:span text:style-name="T7">, p. 9. <text:s/>Hence, if a formal cause accounts for the being and character of all the other causes, its priority, as a principle of explanation, suggests why a like priority and ordering exists in the order of being or reality. <text:s/>Before the existence of any potency or any coming to be, the necessary precondition is something which already fully exists. <text:s/>Potency presumes actuality but not the reverse: actuality, potency. <text:s/>In the context of a world which already exists, one cannot have something that is akin to creation </text:span><text:span text:style-name="T6">ex nihilo</text:span><text:span text:style-name="T7"> (creation out of nothing).</text:span></text:p></text:note-body></text:note><text:span text:style-name="T7"> <text:s/>If we know the formal cause of a thing as a thing fully exists in the reality and maturity of its being, we should know how or why it has come to be in the way that it has come to be.</text:span><text:span text:style-name="T7"><text:note text:id="ftn342" text:note-class="footnote"><text:note-citation>122</text:note-citation><text:note-body><text:p text:style-name="P26"><text:span text:style-name="T7">In his </text:span><text:span text:style-name="T6">Commentary on the Metaphysics of Aristotle</text:span><text:span text:style-name="T7">, Aquinas cites Aristotle to the effect that “what” and “why” questions “basically coincide.” <text:s/>Cf. </text:span><text:span text:style-name="T6">Sententia super Metaphysicam</text:span><text:span text:style-name="T7">, 7, 17, 1651; 7, 17, 1667-1668. <text:s/>In his </text:span><text:span text:style-name="T6">Posterior Analytics</text:span><text:span text:style-name="T7">, 2, 2, 90a31; 1, p. 148, Aristotle had noted that “to know what it is (</text:span><text:span text:style-name="T6">ti esti</text:span><text:span text:style-name="T7">) is the same as to know why it is (</text:span><text:span text:style-name="T6">dià ti</text:span><text:span text:style-name="T7">),” a point which simply reiterates what he had argued earlier in 90a15-17 when speaking about how what and why questions resemble each other with respect to questions asking about the nature of a lunar eclipse. <text:s/>Quoting Aristotle’s words (as cited by Michael P. Maxwell, Jr. in his “Lonergan’s Critique of Aristotle’s Notion of Science,” </text:span><text:span text:style-name="T6">Lonergan Workshop: Lonergan’s Openness: Polymorphism, Postmodernism, and Religion</text:span><text:span text:style-name="T7">, vol. 18, edited by Fred Lawrence, p. 162):</text:span></text:p><text:p text:style-name="P3"/><text:p text:style-name="P20">For it is evident that in all these the whatness and the why are the same. <text:s/>Thus, to the question “what is an eclipse?” one may answer, “It is the privation of light from the moon, [caused] by the earth’s interposition”; and to the question “Why is there an eclipse?” or “Why is the moon being eclipsed?”, one may answer, “Because its light disappears when the earth is interposed between the sun and the moon.</text:p><text:p text:style-name="P4"/><text:p text:style-name="P26"><text:span text:style-name="T7">In his </text:span><text:span text:style-name="T6">Metaphysics</text:span><text:span text:style-name="T7">, 7, 17, in another kind of way, Aristotle makes the same point when he argues that a question asking “What is it?” or </text:span><text:span text:style-name="T6">Quid sit</text:span><text:span text:style-name="T7">? is to be interpreted as asking </text:span><text:span text:style-name="T6">Propter Quid</text:span><text:span text:style-name="T7">? or “Why this particular thing or being is the being or thing which it happens to be?” <text:s/>The object is an explanation of some sort which can refer to a formal cause or formal principle which states a reason saying why something is the kind of being that it happens to be. <text:s/>Sometimes “what” questions can be immediately interpreted or viewed as “why” questions although, sometimes, they need to be transposed into “why” questions before inquiries can then follow which can possibly lead to understanding. <text:s/>Cf. Lonergan, </text:span><text:span text:style-name="T6">Incarnate Word</text:span><text:span text:style-name="T7">, pp. 147-148; </text:span><text:span text:style-name="T6">Understanding and Being</text:span><text:span text:style-name="T7">, p. 30, p. 32; </text:span><text:span text:style-name="T6">Phenomenology and Logic: The Boston College Lectures on Mathematical Logic and Existentialism</text:span><text:span text:style-name="T7">, ed. Philip J. McShane (Toronto: University of Toronto Press, 2003), pp. 104-105; Novak, p. 200. <text:s/>Aquinas’s </text:span><text:span text:style-name="T6">quod quid erat esse </text:span><text:span text:style-name="T2">(“essence or essential definition, but with a very special reference to the ground of essential definition, namely, the formal cause”) </text:span><text:span text:style-name="T7">refers to a general formal principle which is neither genus, species, or individual thing but which accounts for all these different things. <text:s/>Cf. Aquinas, </text:span><text:span text:style-name="T6">Sententia super Metaphysicam</text:span><text:span text:style-name="T7">, 7, 2, 1275; Lonergan, </text:span><text:span text:style-name="T6">Triune God: Systematics</text:span><text:span text:style-name="T7">, p. 581; </text:span><text:span text:style-name="T6">Verbum</text:span><text:span text:style-name="T7">, University of Toronto ed., p. 315.</text:span></text:p></text:note-body></text:note></text:span><text:span text:style-name="T7"> <text:s/>A formal cause, for instance, explains the need for one or more material causes in a given context or in a given situation. <text:s/>Form, as formal cause, identifies which material causes are sometimes needed and which are not needed. <text:s/>The same cause also explains why one or more instrumental or efficient causes are sometimes needed in a given situation and it identifies which of these causes must be employed if certain changes are to be brought about in the being of things. <text:s/>Efficient causes help to explain why certain relations should exist or why certain relations might exist </text:span><text:soft-page-break/><text:span text:style-name="T7">between one being and other beings. <text:s/>And, lastly, a formal cause also explains why certain ends are to be sought and why certain other ends are not to be sought or desired.</text:span><text:span text:style-name="T7"><text:note text:id="ftn343" text:note-class="footnote"><text:note-citation>123</text:note-citation><text:note-body><text:p text:style-name="P26"><text:span text:style-name="T6">Insight</text:span><text:span text:style-name="T7">, p. 507. <text:s/></text:span><text:span text:style-name="T2">In the technical explanation which Byrne gives in “</text:span><text:span text:style-name="T6">Insight</text:span><text:span text:style-name="T2"> and the Retrieval of Nature,” pp. 15-16, it is noted that, when form is employed to try and answer a question which asks why a given thing is changing in the way that it does, it can be said about form that it can be interpreted or construed in three different ways:</text:span></text:p><text:p text:style-name="P31"/><text:p text:style-name="P23">…the form as overall integral organization of characteristic behavior [formal cause]; the form of that which first has form and thereby stimulates a reorganization of the moved, either in whole or in part [efficient cause]; and finally as the developmental sequence specified by means of its ideally completed form [final cause].</text:p></text:note-body></text:note></text:span><text:span text:style-name="T7"> <text:s/>As a heuristic which shapes the “first operations of the mind,” form can be regarded as a principle which is more primary than other principle. <text:s/>A primacy belongs to it that is not enjoyed by any other metaphysical principle.</text:span><text:span text:style-name="T7"><text:note text:id="ftn344" text:note-class="footnote"><text:note-citation>124</text:note-citation><text:note-body><text:p text:style-name="P26"><text:span text:style-name="T7">Recall here what Lonergan says in </text:span><text:span text:style-name="T6">Insight</text:span><text:span text:style-name="T7">, p. 534, where he says that “potency is capacity to come under law and form is being under law and act is according to law.” <text:s/>If law exists as an intelligibility (if it exists as the term of an act of direct understanding whether one wants to speak about human acts of understanding or divine acts of understanding, and if one admits that law exists as an ordering of intelligible variables), then, on this basis, one can say that form as an ordering of intelligible variables is to be equated with law as as ordering of intelligibility. <text:s/>Only a verbal distinction distinguishes law from form. <text:s/>The absence of a real distinction points to the centrality of form as a metaphysical principle which exists in tandem with other metaphysical principles and which has a meaning that is determined by how it is related to the metaphysical principles which are present in potency and act. <text:s/>If, according to the traditional phrasing, being is divided by potency and act (</text:span><text:span text:style-name="T6">ens dividitur per potentiam et actum</text:span><text:span text:style-name="T7">), form functions as the essential middle term. <text:s/>Transitions occur in movements that go from potency to act through the mediation which exists and as this is found in the intelligibility of form. <text:s/>If we understand something according to its form, we also understand why the intelligibility of a given form limits what kind of act of existence can be properly received by it in any kind of transition which would move from form to act (a transition which would exist as a species of transition that moves from potency to act).</text:span></text:p></text:note-body></text:note></text:span><text:span text:style-name="T7"> <text:s/>The intended form of a thing or an event (within the order of our human cognition) or, in other words, the formal cause of a thing or an event (within the order of being) is that which elicits a whole series of human acts and actions within the order of our human cognition: actions and acts which are determined and shaped by our desire for understanding and which are facilitated by the exercise of this desire in any actions which are undertaken in order for us to move toward the possible reception of one or more acts of understanding. <text:s/>First mental operations conclude with a direct act of human understanding which grasps a form (knows about a form within a set of material conditions), and through the mediation of this form or other forms (functioning as an intelligible order or likeness of things and not as a sensible order or likeness of things), in and through our acts of understanding, as human beings we begin to know about realities or things that exist outside ourselves (beyond what is known by our acts of sense and the consciousness that exists in our acts of sense).</text:span><text:note text:id="ftn345" text:note-class="footnote"><text:note-citation>125</text:note-citation><text:note-body><text:p text:style-name="P26"><text:span text:style-name="T6">Summa Theologiae</text:span><text:span text:style-name="T7">, 1a, q. 85, a. 2.</text:span></text:p></text:note-body></text:note><text:span text:style-name="T7"> <text:s/>Through form, something outside our </text:span><text:soft-page-break/><text:span text:style-name="T7">minds comes to exist within our minds in an immaterial way.</text:span><text:note text:id="ftn346" text:note-class="footnote"><text:note-citation>126</text:note-citation><text:note-body><text:p text:style-name="P26"><text:span text:style-name="T6">Summa Theologiae</text:span><text:span text:style-name="T7">, 1a, q. 85, a. 2, ad 1.</text:span></text:p></text:note-body></text:note><text:span text:style-name="T7"> <text:s/>In the kind of language which Aquinas uses, a form or species “assimilates the intellect to the nature of its object.”</text:span><text:note text:id="ftn347" text:note-class="footnote"><text:note-citation>127</text:note-citation><text:note-body><text:p text:style-name="P26"><text:span text:style-name="T7">William E. Murnion, “The Meaning and Import of Aquinas’s Philosophy of Mind,” (paper presented at the Second International Lonergan Workshop, Regis College, Toronto, August 1-6, 2004), p. 21. <text:s/>As, in his own way, Peter Kreeft paraphrases it in his </text:span><text:span text:style-name="T6">A Summa of the Summa: The Essential Philosophical Passages of St. Thomas Aquinas’ Summa Theologica Edited and Explained for Beginners </text:span><text:span text:style-name="T7">(San Francisco: Ignatius Press, 1990), p. 115, n. 80: “the thing known </text:span><text:span text:style-name="T6">is</text:span><text:span text:style-name="T7"> (exists) in the knower, i.e., the same form exists first individuated by matter in the object and then abstracted from matter, as a universal, in the mind of the knower.”</text:span></text:p></text:note-body></text:note> <text:s/>In learning about the nature of some other object which previously had been sensed in its externality, we also learn about a kind of existence or being that this other object can possibly have or enjoy (an existence which refers to possible real existence).</text:p>
      <text:p text:style-name="P4"/>
      <text:p text:style-name="P4">With respect now to how we might speak about different kinds of forms, by knowing about the existence of different kinds of potencies, we already have an initial understanding about what can be said about the existence of different kinds of forms. <text:s/>By first attending to potencies, we can begin to know something about forms. <text:s/>Potencies cannot be adequately understood if we do not refer to how every potency is directed or orientated toward the possible reception of a form which is suited to it or which is properly connatural to it. <text:s/>From an understanding of potencies, we can speak about forms and we can distinguish forms (one kind from another) although, on the other hand, if we choose to begin from the principle of form and the intellectual consciousness which exists in knowing anything about forms (form functioning as <text:span text:style-name="T17">the principle of intelligibility</text:span>), we can speak about differences of intelligibility which can be translated into differences that can exist with respect to potencies. <text:s/>This kind of potency is not this other kind of potency because it is not disposed, it cannot receive a given kind of form. <text:s/>However, despite any approach that we might begin to use here (and as has been already noted), form enjoys a primacy which cannot be taken away from it since we cannot distinguish one kind of potency from another unless we have reasons which can serve as an adequate explanation. <text:s/>Each species or kind of potency is distinguished from every other species or kind of potency on the basis of different kinds of form and then too, on the basis of different kinds of forms, differing sets or different kinds of activities can be distinguished from each other. <text:s/>Some activities can be regarded as proper and others as not proper or as not essential. <text:s/>An act, for instance, can be performed by a human being and, to help explain it, we can turn to the presence of a biological or physical nature.<text:note text:id="ftn348" text:note-class="footnote"><text:note-citation>128</text:note-citation><text:note-body><text:p text:style-name="P26"><text:span text:style-name="T2">Please note, however, that no form (of itself) is able to fully explain why a given act or operation occurs in the life of a given living thing. <text:s/>Relative to the being of any act or operation, form exists as a potency and nothing which exists as a potency is able to realize itself. <text:s/>Hence, in any explanations which would be given when anyone apprehends the reasons or the </text:span><text:span text:style-name="T6">ratio</text:span><text:span text:style-name="T2"> that exists in a form, an adequate explanation would have to refer to the presence of other kinds of acts or other kinds of operations which exercise an influence that causes a given act or activity to occur. <text:s/>No adequate explanation can be given if we only attend to the presence of a form and the kind of act which exists when a set of material conditions is informed by an intelligibility which refers to the presence of a particular form. <text:s/>Prior to the </text:span><text:span text:style-name="T6">reception</text:span><text:span text:style-name="T2"> of any kind of form as a </text:span><text:span text:style-name="T6">distinct act</text:span><text:span text:style-name="T2">, other kinds of acts also need to be identified if, in understanding the existence of certain things or the occurrence of certain events, we are to have explanations which are more complete.</text:span></text:p></text:note-body></text:note> <text:s/>But, in addition, other acts also occur and, for an adequate explanation, we must turn to the presence of another kind of intellectual nature which is determinative if a given act is to be regarded as a properly human <text:soft-page-break/>act.<text:note text:id="ftn349" text:note-class="footnote"><text:note-citation>129</text:note-citation><text:note-body><text:p text:style-name="P26"><text:span text:style-name="T6">Summa Theologiae</text:span><text:span text:style-name="T2">, 1a2ae, q. 1, a. 1; 3a, q. 19, a. 2. <text:s/>Not all acts performed by human beings rank as truly human acts because a human act which truly exists is something that has been pondered and thought about. <text:s text:c="2"/>It exists as the fruit of one's moral deliberation and the making of a rational choice. <text:s/>Reason (or, in other words, understanding and judgment) convert actions that exist merely as actions or outer acts into acts which truly and properly exist as human actions. <text:s/></text:span><text:span text:style-name="T6">Homo maxime est mens hominis</text:span><text:span text:style-name="T2">. <text:s/>A man, a human being, is principally his or her mind. <text:s/>Cf. Aquinas, </text:span><text:span text:style-name="T6">Summa Theologiae</text:span><text:span text:style-name="T2">, 1a2ae, q. 29, a. 4, as cited by Frederick E. Crowe, S.J., “The Origin and Scope of Bernard Lonergan’s </text:span><text:span text:style-name="T6">Insight</text:span><text:span text:style-name="T2">,” </text:span><text:span text:style-name="T6">Appropriating the Lonergan Idea</text:span><text:span text:style-name="T2">, ed. Michael Vertin (Washington, D.C.: Catholic University of America Press, 1989), p. 27.</text:span></text:p></text:note-body></text:note> <text:s/>In the words which Lonergan uses to enunciate a general principle which knows about the central purpose or function of form: “potency is capacity to come under law and form is being under law and act is according to law.”<text:note text:id="ftn350" text:note-class="footnote"><text:note-citation>130</text:note-citation><text:note-body><text:p text:style-name="P26"><text:span text:style-name="T2">Lonergan, </text:span><text:span text:style-name="T6">Insight</text:span><text:span text:style-name="T2">, p. 534.</text:span></text:p></text:note-body></text:note> <text:s/>Potencies aside, intelligibilities cannot be distinguished from each other if we are not able to refer to the presence or the possible relevance of another intelligibility.</text:p>
      <text:p text:style-name="P4"/>
      <text:p text:style-name="P4">In speaking then about different kinds of forms and how we can distinguish one kind of form from another, a useful point of departure recalls the fact that every form <text:span text:style-name="T17">as an intelligibility</text:span> is known to the degree that it exists as the term of a direct act of understanding. <text:s/>Within the cognitive order of things, form exists <text:span text:style-name="T17">most properly</text:span> as the term of a direct act of understanding. <text:s/>No act of sense is able to directly apprehend it or to directly know about it since a form is what it is as a form because it exists as the term of an act of meaning which exist as an act of understanding. <text:s/>And, as has been noted (in language which partially recalls the language of Aquinas), every direct act of understanding reduces an experience of multiplicity into an experience of unity (we move from an experience of sensible multiplicity to a consciousness which knows about inner intelligible unities even if we have yet to know if a given intelligible unity exists as a truth or reality or if it does not exist as a truth or reality). <text:s/><text:span text:style-name="T17">Intelligere enim est multa per unum apprehendere </text:span><text:span text:style-name="T19">[it is the mark of intelligence to apprehend unity in multiplicity].</text:span><text:span text:style-name="T19"><text:note text:id="ftn351" text:note-class="footnote"><text:note-citation>131</text:note-citation><text:note-body><text:p text:style-name="P26"><text:span text:style-name="T2">Bernard Lonergan, </text:span><text:span text:style-name="T6">The Ontological and Psychological Constitution of Christ</text:span><text:span text:style-name="T2">, eds. Michael G. Shields, Frederick E. Crowe, and Robert M. Doran (Toronto: University of Toronto Press, 2001), pp. 82-83.</text:span></text:p></text:note-body></text:note></text:span><text:span text:style-name="T19"> <text:s/></text:span>The supra-experiential unity which thus exists within our intellectual consciousness (as this unity is mediated to us through the reception of an explanatory form given in an act of direct understanding), it is not to be confused with any unity which can be known as a datum of our sensing consciousness (a unity which is mediated to us through possible receptions that can be given us as forms which refer to experiences of descriptive, sensible forms).<text:note text:id="ftn352" text:note-class="footnote"><text:note-citation>132</text:note-citation><text:note-body><text:p text:style-name="P31">Beyond a sensible form which can be experienced in an inquiry that yearns for an experience of understanding, a sensible form which exists as a central form can be distinguished if we want to speak about an aesthetic species of unity which can exist as an externalized descriptive form which can be expressed in some way. <text:s/>An apt example presents itself if we think about the notations of a musical score. <text:s/>When, later on, a score is played (when it is put into act or brought into a fullness of being which exists in performance), a melody or rhythm of some kind is received from without and this melody or rhythm (in act) joins many different sounds into a oneness that distinguishes one piece of music from another. <text:s/>A melody or movement is remembered through a living patterning of sound which, as a pattern, is originally derived from an ordering of notes which had proleptically existed on some kind of flat surface as this is given or rendered when we think about the inscribed text of a musical score. <text:s/>In this case, an empirical species of unity is known through a sensible central form which can be perceived through the acts of sense present in the inspection and reading which one does when one looks at a flat surface before anything is performed and heard through the sensing which one does in the hearing which one can do. <text:s/>Bodily unities are perceived through acts of sense which refer to sensible descriptive central forms. <text:s/></text:p><text:p text:style-name="P31"/><text:p text:style-name="P31">However, if we want to speak about differences or variations in sound which can occur as a recognizable piece of music is played now at this time and now at this other time, now in this context and now in this other context, or now with this set of instruments or this other set of instruments, then one refers to sensible forms which exist as accidental sensible forms (descriptive conjugate forms). <text:s/>Sounds of different tones come and go for reasons that have to do with other sensible conditions and the influence that can be exercised by other sensible conditions. <text:s/>If we look at musical instruments in general, musical instruments differ from one another since each species or type of instrument has a physical shape or a configuration which produces a characteristic sound. <text:s/>From a characteristic shape, one has a characteristic sound. <text:s/>And then too, if one looks at a given class of instrument (if, for instance, we look at the general class of violins), one finds differences in sound (however slightly at times) as one goes from one given violin to another. <text:s/>In looking at violins, one finds slight differences in the physical form or shape of a given violin and these differences, at a sensible level, explain why a given instrument has a sound which is particular to it. <text:s/>Each instrument is shaped by a slightly different material form which is directly sensed or which can be directly sensed before any questions can be asked which might want to move from an order of meaning that is grounded in description to an order of meaning which things about understanding. <text:s/>In working with a given instrument or with a given assembly of instruments, the playing of any given piece of music will always be limited by the kind of instruments which are at hand and which one could be using and by the differences which exist among individual instruments when one attends to a given class of instrument. <text:s/>Similarly also, the same sort of thing can be said about human voices and the differences which exist as one moves from one human voice to another. <text:s/>Differing physical conditions limit or determine what kind of sound can be made here at this time and now at this other time. <text:s/>In conjunction with these factors, other sets of external conditions can also be attended to: external conditions which refer to other accidental sensible forms as these may exist in a given context and which affect what kind of sound can be produced here at this time and now at this other time if a piece of music is to be played or rendered in some way for others to enjoy. <text:s/>Atmospheric conditions stand, for instance, as one prominent example. <text:s/>As one moves from one set of physical or material conditions to another set of physical or material conditions, one finds different sensible configurations among these conditions even if one finds that these differences do not appear to be too major. <text:s/>And yet, in saying this, one must admit that some accidental sensible differences can occasion some major differences in what happens when pieces of music are played or songs are sung. <text:s/>The degree of difference depends on what differences exist in the constitution of many sensible conjugate forms.</text:p></text:note-body></text:note> <text:s/>A sensibly experienced unity which <text:soft-page-break/>refers to a pattern in a given experience of sense data is not an intellectually experienced unity which refers to some kind of explanation that can be understood to exist within data even as we know and admit (through our self-understanding) that sensibly known unities can serve as helpful points of departure for further movements which can occur within our human cognition: movements which can take us toward unities which can only be known by us through the sublation which occurs in our human cognition as we move from acts of sense toward acts of direct understanding and the understanding which is received in our direct acts of understanding.<text:note text:id="ftn353" text:note-class="footnote"><text:note-citation>133</text:note-citation><text:note-body><text:p text:style-name="P31">Experiencing or hearing a melody or song is to be contrasted with random experiences of sound which come across to us as noise because, in noise, no pattern or relation joins bits of sound in a formula or rhythm which converts bits of sounds into a harmony. <text:s/>This absence of a pattern explains why noise cannot be so easily reproduced through a rendering of sound which can faithfully render all the sounds which had once been heard. <text:s/>In all great works of art, a form of sensible patterning tends to provoke an affective response of some kind in human beings as a given pattern enters into the consciousness of a sensing human subject. <text:s/>Apprehensions of beauty in physical form point to experiences of goodness and truth (they point to the possible reality of certain truths and the virtue of certain good actions which could be put into effect) – facts and deeds which were not initially known by us through our prior acts of understanding or judgment but which can be known by us (indirectly) through a raising and a heightening of affective consciousness as this is stirred through artistic presentations of one kind or another. <text:s/>A raising and heightening of our consciousness elicits an appetite for new desires, moving a person toward new ends or goals in a shift of direction and change of one's personal orientation. <text:s/>A change of focus occurs in what we are interested in and in how we might fasten onto new goals, purposes, and objectives.</text:p></text:note-body></text:note> <text:s/>In a context of inquiries and questions that yearn for experiences of understanding, experiences of data are put into a form or a pattern which exists as a particular specification. <text:s/>We refer to a species of sensible form or pattern which is determined by a <text:soft-page-break/>cognitive desire and function.<text:note text:id="ftn354" text:note-class="footnote"><text:note-citation>134</text:note-citation><text:note-body><text:p text:style-name="P31">In various texts, Lonergan speaks about the presence or the formation of intellectually determined patterns of experience. <text:s/>Cf. <text:span text:style-name="T17">Insight: A Study of Human Understanding</text:span>, pp. 457-459; p. 468.</text:p></text:note-body></text:note></text:p>
      <text:p text:style-name="P4"/>
      <text:p text:style-name="P4">For an example which illustrates how experiences of sensible unity can lead to later experiences of intelligible unity which, as unities, refer to forms, we can recall the experience of Galileo Galilei who, in the late 16<text:span text:style-name="T20">th</text:span> Century, noticed that hailstones of different weights struck the ground at about the same time.<text:note text:id="ftn355" text:note-class="footnote"><text:note-citation>135</text:note-citation><text:note-body><text:p text:style-name="P31">Stillman Drake, <text:span text:style-name="T17">Galileo</text:span> (Reading: Cox and Wyman Limited, 1980), p. 22.</text:p></text:note-body></text:note> <text:s/>With respect to the free fall of falling objects, according to received views as these had descended from the natural philosophy of Aristotle, bodies of greater weight should fall to a position of rest on the ground with greater speed than bodies of lesser weight. <text:s/>A law of motion says here that bodies fall to the ground with speeds that are direct vary according to the measure of their weights. <text:s/>The greater the weight, the faster should be the fall. <text:s/>Hence, on the basis of this proposed theorem which had been accepted as a species of self-evident truth, it should be the case that bodies of lighter weight should fall to a position of rest on the ground after bodies of greater weight have first reached the ground. <text:s/>A ball, for instance, weighing one hundred pounds should fall one hundred times faster than a ball of the same diameter weighing one pound. <text:s/>But, in his observations, Galileo could not find that these anticipations could be confirmed. <text:s/>Hence, weight does not appear to be a factor in determining what can be known about the speed of falling objects as they strike the earth's surface. <text:s/>But, for the sake of understanding, in order to have a better understanding (a true understanding), what exists as the determining factor? <text:s/>What are the determining factors which should be identified and how are they to be determined? <text:s/>How are they to be known?</text:p>
      <text:p text:style-name="P4"/>
      <text:p text:style-name="P4">From the posing of these questions and by attending to how Galileo tried to find answers for the questions that he was posing, we find a new methodology in the kind of scientific inquiry which Galileo undertakes and, in these changes of procedure, we find a new science (the birth of a new science in terms of how questions are posed and how solutions are to be sought). <text:s/>To obtain measurements of distance and time which could be recorded, Galileo developed new instruments. <text:s/>In a controlled laboratory context, he constructed inclined planes that could slow the fall of rolling balls through given lengths of space and, to determine lapses of time for falling movements, he used half-second musical beats to measure shorter elapses of time. <text:s/>By correlating measurements of distance and <text:soft-page-break/>time, from an order which was then suggested by a pattern that presented itself within the notations of Galileo's data,<text:note text:id="ftn356" text:note-class="footnote"><text:note-citation>136</text:note-citation><text:note-body><text:p text:style-name="P31">From the imagery that exists in notations that record measurements of distance and time, a direct but intelligible relation can be grasped: a relation which indicates that objects fall with a constantly accelerating speed as they traverse any given number of distances. <text:s/>If, in one second, an object falls 4.9 meters; in two seconds, it will not fall 9.8 meters (4.9 meters times 2) but 19.6 meters; and in three seconds, it will fall 44.1 meters and not a lesser distance if one assumes that the speed of fall is what it is after only two seconds. <text:s/>A constant rate of acceleration can be determined and it is determined when one discovers a pattern that can be mathematically expressed: after every second, an object is falling faster by a rate of increase which speaks about an additional 32 feet per second per second or 9.8 meters per second per second. <text:s/>In other words, at the end of every second, the speed has increased by an additional 32 feet per second (9.8 meters per second). <text:s/></text:p></text:note-body></text:note> Galileo was able to conclude that “the distance a ball rolls increases with the square of the elapsed time” or so, from this, he was able to say that d = 1/2at<text:span text:style-name="T20">2</text:span><text:span text:style-name="T28">.</text:span><text:note text:id="ftn357" text:note-class="footnote"><text:note-citation>137</text:note-citation><text:note-body><text:p text:style-name="P31">Larry Gonick and Art Huffman, <text:span text:style-name="T17">The Cartoon Guide to Physics</text:span> (New York: Harper Perennial, 1991), p. 14. <text:s/>Please note that Galileo did not represent his findings in the terms which one finds within the text of this particular equation. <text:s/>Galileo's correlations are given in the context of a later development in mathematics. <text:s/>Cf. Byrne, “<text:span text:style-name="T17">Insight</text:span> and the Retrieval of Nature,” p. 31.</text:p></text:note-body></text:note> <text:s/>To explain the nature of the free fall of falling objects, we can refer to a relation between variables which has been determined in a manner which differs from any kind of relation which refers to how variables relate to our individual acts of sense. <text:s/>Though our acts of sense, we can describe how things appear or seem to us as we do our sensing in a given context at a given time with a particular focus. <text:s/>But, by using standards of measurement which serve as an external rule for gathering and assembling data, data can be known in terms of how one species of data relates to another species of data. <text:s/>We move away from the kind of order that exists in description (which is known in description) toward the order which exists in explanation (which is known in explanation).<text:note text:id="ftn358" text:note-class="footnote"><text:note-citation>138</text:note-citation><text:note-body><text:p text:style-name="P31">As Patrick Byrne notes in his paper on “Lonergan's Retrieval of Aristotelian Form,” p. 375, if we think about the order of description which exists in our cognitive consciousness and which specifically refers to how things are understood in terms of how they relate to our acts of sensing, this thinking of ours exists as not as a datum of our sensing consciousness but as a datum of our inquiring, inquisitive consciousness. <text:s/>In our thinking and understanding, we discover that a relation exists between our acts of sensing and the terms of our acts of sensing. <text:s/>This relation is not discovered (it is not known) by us through an act of sense. <text:s/>It is known through an act of understanding (through our self-understanding) although, in this self-understanding, we should also realize that, in the empirical consciousness which we have of things that are other than ourselves, we tend to think about things not in terms of how they relate to our senses but in terms of how they resemble a sensible form that we have previously experienced and known. <text:s/>Something is allegedly known (it is allegedly understood) if we can somehow picture or imagine it (having a shape or form which we can somehow interiorily visualize). <text:s/>Cf. Byrne, p. 376. <text:s/>If we can have an image or picture of some kind that we can recall or apply in a particular context, we believe that nothing more needs to be understood. <text:s/>All meaning is given. <text:s/>As Byrne argues in his own words: “the sensible components of descriptive meanings tend to dominate the ways we think about them.” <text:s/>Cf. Byrne, p. 375.</text:p></text:note-body></text:note> <text:s/>As Aquinas would say in the kind of language which he would use in the context of his day, we move from a set of external accidents toward a set of internal accidents: accidents which do not exist within our acts of sense but which exist within our acts of understanding.<text:note text:id="ftn359" text:note-class="footnote"><text:note-citation>139</text:note-citation><text:note-body><text:p text:style-name="P31"><text:span text:style-name="T17">De Veritate</text:span>, q. 10, a. 6, ad 2; <text:span text:style-name="T17">Summa Theologiae</text:span> 2a-2ae, q. 8, a. 1 &amp; ad 3.</text:p></text:note-body></text:note> <text:s/>In our desire for an understanding of things which has ceased to exist as a function of individual standpoints or individual viewpoints, we are no longer limited to the kind of relation which <text:soft-page-break/>exists if we think about how things are known by how they relate to ourselves (to our acts of sensing). <text:s/>Instead of a datum of sense that is used as the gist or the sum of a proffered, possible explanation (an experience of heaviness which refers to the weight of one ball in comparison in comparison to the weight of another ball), we refer to a datum which exists within an act of direct understanding and this same datum as it has come to exist as a conceptualized word: a word which refers to the terms of a mathematical equation which has joined a number of variables into a relation where the relation specifies a meaning which can now be communicated. <text:s/>In the kind of language which we find in Aquinas and which can also be found in Galileo, we can say that an order of proportion has been specified: an order of proportion that relates measurements of distance and time with each other in a manner which speaks about an inner relation that exists between distance and time as this order is in turn related to the fall of any kind of falling object that could be falling near the surface of the earth. <text:s/>From a sensible form that has been experienced or imagined, descriptive conjugates or descriptive correlatives have been replaced by an order of conjugates or correlatives which exist as explanatory conjugates (explanatory correlatives). <text:s/>Unseen variables existing in an unseen but understood relation explain why a given event occurs within the data or range of our sense experience; they can also explain why, within the data or range of our sense experience, a given being happens to act in the way that it happens to behave through the activities which it does and the activities which it receives; and, lastly, they can also explain why different beings relate to each other in a recurrent fashion (the recurrence refers to the presence of an intelligibility which is known if we can speak about an order of relations which exists within a form).<text:note text:id="ftn360" text:note-class="footnote"><text:note-citation>140</text:note-citation><text:note-body><text:p text:style-name="P31">Byrne, “Lonergan's Retrieval of Aristotelian Form,” p. 378.</text:p></text:note-body></text:note></text:p>
      <text:p text:style-name="P4"/>
      <text:p text:style-name="P4">To sum up at this point, as a specification of form (as a species of form which refers to an explanatory conjugate form and not a descriptive conjugate form), explanatory conjugate forms refer to an ordering of meaning which can be applied to a given thing (the life which exists with respect to the life of a given thing) or an ordering of meaning which exists among different things (the life which exists in the interaction which exists among a number of different things). <text:s/>By their being understood, these conjugates enter into our cognitive awareness and they become a part of our conscious awareness (referring to our implicit consciousness or sense of self as a knowing human subject) as this cognitive awareness emerges from an act of understanding that has been duly received and experienced by us at a given time in a given place. <text:s/>Only a conceptual distinction distinguishes a direct act of understanding from a form which is known through an idea or meaning which exists as the term of one's direct act of understanding.</text:p>
      <text:p text:style-name="P4"/>
      <text:p text:style-name="P4">To understand a bit better the kind of unity which exists with respect to the kind of unity which exists within an explanatory conjugate form, we can return and think again about what happens when, by a direct act of understanding, we move from experiences of sense data to a meaning which knows about the possible existence of an explanatory conjugate form. <text:s/>In the shift which occurs in this context, we move from varying experiences of sense to an intelligible unity that transcends all the shifts and variations which we find in our acts of sense and in the accompanying data of sense. <text:s/>It is a commonly accepted teaching here that the “haziness of data” is to be contrasted with the kind of clarity which exists in our human knowing whenever, in our intellectual consciousness, we come to grasp or know something about the meaning of a conjugate form. <text:s/>The intelligibility of a conjugate form is something which tends to endure or hold (it exists as a correlative: correlative of one single direct act of understanding) despite the constant shifting and moving which commonly attends whatever is being experienced by us through our human acts of sensing. <text:s/>A stability exists with respect to the meaning of <text:soft-page-break/>a conjugate form which does not exist with respect to the terms of our acts of sense (since our acts of sensing are intrinsically conditioned by the presence of material conditions: by variations and changes as we find these amid concrete circumstances of space and time). <text:s/>Admittedly, yes, if our acts of sense encounter patterns in sense data which do not verify the truth of a meaning which exists in a proffered conjugate form, then, as a consequence, new questions need to be asked in an inquiry which can look for a new meaning that can exist if, by a new act of direct understanding, we can come to know about the possible existence or the new meaning of a new conjugate form. <text:s/>However, before any thought is given to the requirements of judgment and the need for a distinct kind of inquiry which can move from an apprehension and an understanding of form toward a judgment and an affirmation of act (by act, one refers to the reality of a given form), we can rightly argue that, relative to acts of sense, an act of direct understanding which knows about a conjugate form is an act that is detached from variations which occur at a lower level of cognition and at a lower level of being (a lower level of cognition which refers to acts of sense and what is directly known by acts of sense).<text:note text:id="ftn361" text:note-class="footnote"><text:note-citation>141</text:note-citation><text:note-body><text:p text:style-name="P31">If, as a consequence of our self-understanding, we conclude that being is intrinsically intelligible (being is defined by the presence of meaning: meaning as the presence of intelligibility), then, legitimately, we cannot think or speak in terms of a correlation which should exist between experiences of sense data, on the one hand, and apprehensions of being or reality, on the other hand. <text:s/>Quite the contrary, by experiences of sense and through acts of understanding, we move toward being. <text:s/>We move toward reality. <text:s/>In our acts of sensing, we do not know anything about being. <text:s/>The being or reality of things has yet to be discovered (it has yet to be understood and known by us in our acts of cognition). <text:s/></text:p></text:note-body></text:note> <text:s/>Acts and terms of sense come and go but much less is this the case if we think about our acts of direct understanding which know about the possible existence or the meaning of a conjugate form (a conjugate form which could truthfully exist as a reality and which can be known as a truth or reality if, from a subsequent later act of reflective understanding, we can speak about the real being of a conjugate form in contrast with a hypothetical or an ideational kind of being which refers to a conjugate form as this is known simply in a direct act of understanding). <text:s/>If we experiment with our acts of sense and our acts of understanding, we can change our acts of sense seemingly at will. <text:s/>But, with respect to our acts of understanding, we cannot simply change our acts of understanding. <text:s/>We can try to ask new questions but, prior to the reception of any new acts of understanding, we cannot know if the reception of a new act of understanding will change what we have come to know through the reception of a prior act of understanding.</text:p>
      <text:p text:style-name="P4"/>
      <text:p text:style-name="P4">If a unity is experienced whenever a conjugate form is known as the term of an act of direct understanding, another kind of intelligible unity presents itself if, by a different set of questions, we want to understand why the meaning of conjugate forms suggests the presence of another kind of meaning (another kind of intelligibility) which presents itself as a necessary presupposition (if the meaning of differing conjugate forms is to be more fully understood in a given context). <text:s/>Employing a brief and telling example that is adapted from argumentation which can be found in the teaching of Aquinas:<text:note text:id="ftn362" text:note-class="footnote"><text:note-citation>142</text:note-citation><text:note-body><text:p text:style-name="P31"><text:span text:style-name="T17">Summa Theologiae</text:span> 1a, q. 75, a. 2, ad 2. <text:s/>In the kind of argument which one can find in Aquinas: the meaning of something which exists as a part is to be distinguished from the meaning of something else which does not exist as a part. <text:s/>One cannot speak about a meaning for part unless one refers to a meaning that refers to a whole. <text:s/>Meanings for whole and part define each other as one attempts to distinguish one from the other.</text:p></text:note-body></text:note> if we say, for instance, that sight refers to a conjugate form which refers to the meaning or the intelligibility of sight as a potency for possible acts of seeing and if we also say that the potency which is being understood through the conjugate form of sight is a bodily organ of some kind which <text:soft-page-break/>refers to a physical pair of eyes, we might well ask about what kind of form is needed if we want to understand a species of potency which does not refer to anything which could possibly exist as a part or an element of something else but which instead refers to what could possibly exist as a unity, whole, or totality to which a number of conjugate forms can possibly refer. <text:s/>The would be unity, whole, or totality would include potentialities or it would refer to potencies which cannot exist apart from the presence of something which exists as unity, whole, or totality and, at the same time, we would say that a given unity, whole, or totality would exist in a way which sets it apart from potentialities that are not able to exist on their own as a species of unity, whole, or totality.<text:note text:id="ftn363" text:note-class="footnote"><text:note-citation>143</text:note-citation><text:note-body><text:p text:style-name="P31">Recall the difference which exists between a conjugate potency and a central potency. <text:s/>A central potency refers to a potency which is to be understood as as orientation or an openness that is receptive to what could exist as a whole or a totality. <text:s/>But, in contrast, a conjugate potency is receptive not to what could exist as a whole or totality but to what could exist in a manner which somehow participates in a whole or totality. <text:s/>If something cannot possibly exist as a whole or totality, if it is possible for it to exist in any kind of way, it must exist as some kind of participant, belonging to what could possibly exist as a whole or totality. <text:s/>To the degree that it exists, it exists within something which is other than itself. <text:s/>It cannot exist apart or independently of that other.</text:p></text:note-body></text:note> <text:s/>At the level of sense, we notice that bodily eyes do not normally exist apart from a body to which the eyes belong. <text:s/>And then, if we go on to say that it is possible for eyes to see shapes and colors, it is also possible for us to say that, through its open seeing eyes, a living being can see certain shapes and colors which are being seen through its open seeing eyes. <text:s/>Hence, yes, eyes see when they are doing what they are supposed to be doing in their acts of seeing (if light is present as a condition of possibility) but, in a more primary way, it is a living subject who sees through the body which it happens to have and through the eyes which belong to its body. <text:s/><text:span text:style-name="T19">No eye can see anything by itself (independently of its existing or belonging to a given living being). <text:s/>In the same way thus, as Aquinas notes, no hand can feel anything by itself (independently of its existing or belonging to a given living being). <text:s/>Something other sees through eyes which function as instrumental causes as, in the same way, something other feels through hands which similarly function as instrumental causes. <text:s/>Separate hands or eyes from a body and one has hands or eyes that can no longer function as hands or eyes. <text:s/></text:span>The difference which thus exists between a possible center of activity and reception and any possible act which could come from this center moving outwards or which could move toward this center (through some external means or instrument) accordingly explains why, in our understanding of forms, we must move from the intelligible unity that exists within a conjugate form toward an intelligible unity which exists apart from any conjugate form.<text:note text:id="ftn364" text:note-class="footnote"><text:note-citation>144</text:note-citation><text:note-body><text:p text:style-name="P31">Recall how W. Norris Clarke refers to a substance by way of a meaning and definition which speaks about “a center of acting and being acted on.” <text:s/>Cf. Clarke, <text:span text:style-name="T17">The One and the Many</text:span>, p. 129. <text:s/>This type of being (which Clarke refers to as a “substance” but which Lonergan refers to in <text:span text:style-name="T17">Insight</text:span> as a “thing”) “is intrinsically oriented toward expressing and fulfilling itself through its operations and relations of giving-receiving with others.”</text:p></text:note-body></text:note> <text:s/>By this means, we understand the meaning of conjugate forms in a more comprehensive fashion and, at the same time, we move toward a knowledge that can speak about the existence of a second species of form. <text:s/>In understanding conjugate forms, we move toward an understanding of central forms and, conversely, we can move from a possible understanding that knows about a central form toward a possible understanding of conjugate forms. <text:s/>If we choose to operate from a viewpoint that knows about the meaning of a central form, we understand not only the meaning of differing conjugate forms but we also begin to understand the meaning of other conjugate forms that would not otherwise be understood and known.</text:p>
      <text:p text:style-name="P4"/>
      <text:p text:style-name="P4"><text:soft-page-break/>In distinguishing thus between the oneness which is present within an explanatory conjugate form and the oneness which exists within an explanatory central form, a central form, as it is understood,<text:note text:id="ftn365" text:note-class="footnote"><text:note-citation>145</text:note-citation><text:note-body><text:p text:style-name="P31">In his <text:span text:style-name="T17">Insight</text:span>, pp. 460-463, Lonergan speaks about “two general kinds of form.” <text:s/>For pedagogical reasons, he first speaks about explanatory conjugate forms before he speaks about explanatory central forms although, if we choose to adopt a different pedagogy, we can try first to speak about central forms before then speaking about the meaning of conjugate forms. <text:s/>As Lonergan later notes in his <text:span text:style-name="T17">Understanding and Being</text:span>, p. 211: “it is understanding the same data from different viewpoints that leads to the two types of form.” <text:s/>Hence, if we were to begin with a possible understanding of central forms before moving to an understanding of conjugate forms, it is obvious that, within the world of our experience, we will encounter very many things which we initially sense as bodies. <text:s/>But, as we move toward acts of understanding that can distinguish between the presence of a body and the presence of thing, we can then begin to speak about conjugate forms which explain why it is possible to speak about variations which exist in the life of a given thing or substance. <text:s/>We move beyond discussions which, initially, were only able to deal with variations as these exist with respect to the life and activity of a body. <text:s/>In the shift which occurs and which knows about the difference which exists between a central form and a conjugate form, a real distinction becomes known (a real difference which exists between the mere or simple being of a thing and a being which also exists as a potency for activities which differ from the activity of mere being or mere existing). <text:s/>Now, at this time and not possibly at this other time, a given thing (as a subject) is able to do this act or this that act and now, at this other time and not at some other time, it is also able to receive the <text:s/>influence of this act here or the influence of this act there.</text:p></text:note-body></text:note> exists as the term of another species of direct act of understanding. <text:s/>But, as an instance of possible being, this form refers to the possible existence of a thing or substance.<text:note text:id="ftn366" text:note-class="footnote"><text:note-citation>146</text:note-citation><text:note-body><text:p text:style-name="P31">Please note that, if the meaning of a thing refers to what happens when a central form is joined to a central potency, if a thing refers to a union which exists between a central form and a central potency, then, in this understanding, we have a meaning which is to be identified with Aristotle's understanding of substance. <text:s/>For Aristotle, a substance exists whenever we can speak about a union which exists between a substantial form and an instance of matter which receives this kind of form (an instance of matter which we can speak about as an instance of substantial potency if we want to use the kind of language that Aristotle would approximately use in explicating the kind of meaning which he wants to speak about in the context of his metaphysical analysis). <text:s/>In Aristotle, substances are not spoken about in a way which explicitly refers to acts of being or acts of existence which are to be regarded as constitutive principles (constitutive principles which would allow one to speak about a real difference or real distinction that would exist between a real substance and a hypothetical substance). <text:s/>It was only later, through a further development which can be found in the metaphysics of Aquinas, that it becomes possible to speak about substances in a way that directly refers to them in terms of potency, form, and act and not simply, as before, in terms simply of potency and form (as Lonergan would speak about these matters: central potency, central form, and central act versus central potency and central form). <text:s text:c="4"/></text:p></text:note-body></text:note> <text:s/>In the language which Lonergan uses (as this is derived from his analysis of human cognition), a substance or thing exists as a “unity-identity-whole.”<text:note text:id="ftn367" text:note-class="footnote"><text:note-citation>147</text:note-citation><text:note-body><text:p text:style-name="P31"><text:span text:style-name="T17">Insight</text:span>, p. 271.</text:p></text:note-body></text:note> <text:s/>It is understood to exist as “unity-identity-whole.” <text:s/>As has been noted, c<text:span text:style-name="T19">onjugate forms are more fully understood (they can be more fully understood) if we can work from the meaning of a central form. <text:s/>Without central forms, we cannot speak about the meaning of any conjugate forms or an order which can exist among these forms because the intelligibility of a conjugate form exists as an intelligibility only to the degree that it inheres in the meaning or the intelligibility which refers to the </text:span><text:soft-page-break/><text:span text:style-name="T19">meaning of a central form (a form which, as noted, strictly refers to the nature of a thing or the nature of a substance).</text:span><text:span text:style-name="T19"><text:note text:id="ftn368" text:note-class="footnote"><text:note-citation>148</text:note-citation><text:note-body><text:p text:style-name="P31">By referring thus to a meaning which refers to a thing or substance (existing as a “unity-identity-whole”), as has been already suggested, we better understand, for instance, what is meant if we want to speak about a form or the intelligibility of our eyes and hands. <text:s/>In thinking about the nature or the respective conjugate forms of our eyes and hands, what we have is a form which only truly exists as an intelligibility if it inheres in the meaning or the intelligibility which refers to the meaning of a central form (a form which thus refers to the nature of a thing or the nature of a substance). <text:s/>Hence, in saying that one kind of being refers to a being which only exists to the degree that it exists in something other than itself (for instance, an act of understanding only exists in a knowing subject and it does not exist independently of a knowing subject), by implication, we can say that a second kind of being needs to be properly distinguished: a being (substance or thing) whose oneness is such that we can speak about a <text:span text:style-name="T17">unum per se</text:span>: a thing that is in itself one. <text:s/>Cf. <text:span text:style-name="T17">Insight</text:span>, p. 462; p. 773. <text:s/>While a substance or thing is related to other beings or other things and its existence is conditioned by the being or existence of other things (other substances), it exists not by being within something else but by somehow existing on its own in conjunction with other beings or other things.</text:p><text:p text:style-name="P31"/><text:p text:style-name="P31">Within theology, for example, we can say about Christ's oneness that he is the same being who was born of the Blessed Virgin Mary and who later suffered, died, and rose from the dead and that he is also the same being who exists as the second person of the Blessed Trinity. <text:s/>By way of an analogical transference of meaning, it can be said that Christ's oneness refers to Christ's substantial being: who Christ is in his primary intelligibility. <text:s/>If we want to speak about Christ as having a central form, we can say that this form refers to Christ's divinity as Son of God. <text:s/>And then, from the viewpoint of this divinity, we can talk about the assumption of a human nature. <text:s/>Christ, as a divine being, assumes a human nature without in any way losing his essential divinity. <text:s/>A divine person becomes a human person but only because or in light of the fact that a divine person is able to become a human person without in any way ceasing to be fully and properly divine. <text:s/>The nature which is assumed by Christ can be regarded as possibly another central form (a form that refers to Christ's humanity). <text:s/>If we want to talk about Christ as a human being, then we can properly speak about a central form which refers to Christ's humanity. <text:s/>But, because Christ exists as a being who is more than just a man (another human being), as we move from talk about beings that are proportionate to our human acts of experiencing, understanding, and judging, we will then find that we can no longer speak within a context of meaning that is determined by a metaphysics of proportionate being. <text:s/>But, what is known about a metaphysics of proportionate being becomes a basis for an analogical species of metaphysics that is more suited for discussions that would want to talk about beings which enjoy a transcendent form of existence. <text:s/>If a real distinction exists between the form and act of any given thing and if a real distinction also thus exists between the central form and the central act of any given thing, we can speak about the reality of Christ's oneness in a way which manages to transcend anything that can be said about the presence of any kind of nature that is distinct. <text:s/>Christ's oneness is not explained by any oneness of form but, rather or in a better way, by Christ's oneness in terms of act.</text:p></text:note-body></text:note></text:span></text:p>
      <text:p text:style-name="P6"/>
      <text:p text:style-name="P4">Within this context, in seeking to know about the kind of unity which refers to the intelligible unity of a central form, in the order of human cognition, a prospective direct act of understanding is confronted initially with an assembly of disparate data. <text:s/>The contents of this data can refer to an assembly of different conjugate forms. <text:s/>However, if a higher unity or order is to be grasped by a new, explanatory direct act of understanding, if a point of convergence can be detected in a manner which can refer to a new intelligibility which points to the presence of an object which can also exist as a species of active and receptive subject (doing this act now and this other act at another time and receiving this other act <text:soft-page-break/>now and this other act at this other time), then one can speak about a new species of intelligible unity which not only transcends any variations as these are given in acts or data of sense but which also transcends any variations as these are given within direct acts of understanding that know about the possible existence of explanatory conjugate forms which differ from each other. <text:s/>A higher unity, as an explanation, refers to the presence of a substantial or essential form.<text:note text:id="ftn369" text:note-class="footnote"><text:note-citation>149</text:note-citation><text:note-body><text:p text:style-name="P31">In this context, it is said that Lonergan identifies the intelligibility, meaning, or essence of a soul with what is meant when speaking about the presence of a central form. <text:s/>Cf. Christiaan Jacobs-Vandegeer, “Sanctifying Grace in a 'Methodical Theology',” <text:span text:style-name="T17">Theological Studies</text:span> 68 (2007): 70.</text:p></text:note-body></text:note> <text:s/>It refers to the presence of a central form and, as noted, a substantial, essential, or central form refers to the nature or the intelligibility of a thing or the nature or intelligibility of a substance.<text:note text:id="ftn370" text:note-class="footnote"><text:note-citation>150</text:note-citation><text:note-body><text:p text:style-name="P31">See <text:span text:style-name="T17">Insight</text:span>, p. 462, where Lonergan notes that the difference between his notion of central form and Aristotle's talk about substantial form is “merely nominal.” <text:s/>Generally speaking, in his terminology, Lonergan prefers to speak about “thing” while Aristotle prefers to speak about “substance.” <text:s/>The conceptuality differs but not so the meaning if thing and substance both refer to a species of unity which refers to an internal intelligible oneness which does not refer to any kind of numerical designation. <text:s/>Instead of a species of physical or material oneness, one refers to an explanatory, intelligible oneness which is the oneness of a thing or the oneness of a substance: a oneness which explains why a thing or substance exists as it is and why it is able to do many different kinds of actions and also experience many different kinds of acts which come to it from without. <text:s/>This kind of intelligible unity which refers to a given thing can also exist as a oneness which belongs to many individual things. <text:s/>Each individual thing has an individual life of its own. <text:s/>But, in terms of the kind or species of substantial oneness which each has, each shares or participates in the same intelligible oneness. <text:s/>Human beings, for instance, all exist as human beings. <text:s/>A common humanity refers to a common substantial form which all human beings share in. <text:s/>The substantial or central form is received by a potency which exists as an instance of substantial or central potency. <text:s/>A substratum having material determinations can possibly become a specific kind of thing if it is informed with a central form that can turn it into a specific kind of thing. <text:s/>In the kind of language that Lonergan uses, one speaks about a commonly shared central form. <text:s/>Each human being exists as a human being despite how much or how often each many differ in how a common humanity is being expressed at any one time or through any given periods of time.</text:p></text:note-body></text:note> <text:s/>When an essence simply refers to what something is apart from any other meaning which refers to anything other, an essence can be understood as a traditional designation for what is meant when we want to speak about a central form. <text:s/>An essence of this kind is to be distinguished from a qualified species of essence which refers to conjugate forms which can only be understood (they can only be adequately understood) if we refer to another meaning which specifies a proper context of meaning.<text:note text:id="ftn371" text:note-class="footnote"><text:note-citation>151</text:note-citation><text:note-body><text:p text:style-name="P31">Lonergan, <text:span text:style-name="T17">Incarnate Word</text:span>, p. 142.</text:p></text:note-body></text:note> <text:s/>The meaning of a circle cannot be understood, for example, if we do not refer to the meaning of a plane surface.<text:note text:id="ftn372" text:note-class="footnote"><text:note-citation>152</text:note-citation><text:note-body><text:p text:style-name="P31">Lonergan, <text:span text:style-name="T17">Incarnate Word</text:span>, p. 142.</text:p></text:note-body></text:note> <text:s/>The meaning of a circle potentially lies within the meaning of a plane surface although we cannot deduce the meaning of a circle from the meaning of a plane surface. <text:s/>Similarly, when we speak about the snubness of a nose, we speak about a quality which cannot be understood if we refrain from speaking about the meaning of a nose. <text:s/>Qualified kinds of essences can be spoken about because we can speak about another species of essence which exists as pure or simple essences.<text:note text:id="ftn373" text:note-class="footnote"><text:note-citation>153</text:note-citation><text:note-body><text:p text:style-name="P31">Lonergan, <text:span text:style-name="T17">Incarnate Word</text:span>, p. 142.</text:p></text:note-body></text:note> <text:s/>Their meaning can be spoke about without our <text:soft-page-break/>having to refer to the presence of any other meaning. <text:s/></text:p>
      <text:p text:style-name="P4"/>
      <text:p text:style-name="P4">For instance, by way of two examples, the “humanness” of a human being or the “dogginess” of a dog serves as an organizing principle for understanding everything which can be predicated about a given human being or an animal known as a dog.<text:note text:id="ftn374" text:note-class="footnote"><text:note-citation>154</text:note-citation><text:note-body><text:p text:style-name="P31">Stewart, p. 161.</text:p></text:note-body></text:note> <text:s/>“Humanness” and “dogginess” each refer to a central form (as a primary intelligibility) which serves as a point of departure for understanding everything that a given human being or dog is able to do as a subject and is also able to receive as a potency (as one moves from a central form to an apprehension which knows about different conjugate forms).<text:note text:id="ftn375" text:note-class="footnote"><text:note-citation>155</text:note-citation><text:note-body><text:p text:style-name="P31">In the traditional conceptuality which has been used to speak about the “humanness” or humanity of human beings as the central form of human beings, it is said that the substantial form of a human being is the human soul. <text:s/>Hence, the union of a human soul with its body (a body made human though its union with a human soul) results in a human essence: a form as it exists in a body. <text:s/>The characteristic union of a human soul with its matter designates a human substance (a human being or “human thing” if one wants to use a technical form of designation that jars with non-technical forms of expression). <text:s/>The essence of a human being is defined by the union of a human soul with a materiality which is common to all human beings. <text:s/>The essence of a human being is thus not defined by the union of a human soul with a particular set of bones and flesh as this exists with respect to a particular human being.</text:p></text:note-body></text:note> <text:s/>Hence, a being, whenever it exists as a certain kind of being (a certain kind of substance or a certain kind of thing), is able to do certain actions and it is also able to receive certain acts which are proper to it and, also, for the same reason, it is not able to do certain actions and it is not able to receive certain acts which would come from without.<text:note text:id="ftn376" text:note-class="footnote"><text:note-citation>156</text:note-citation><text:note-body><text:p text:style-name="P31">To avoid confusion, please note that, if we want to speak about any possible difference which can exist between the nature or the intelligibility of a substance or thing and the nature or intelligibility of a subject, a subject refers to a thing or substance (a unity-identity-whole) which is conscious. <text:s/>It is engaged in acts of experiencing, understanding, and judging. <text:s/>Cf. <text:span text:style-name="T17">Understanding and Being</text:span>, p. 156. <text:s/>Hence, if one wants to talk about a thing or substance apart from the presence of any consciousness in a thing or substance, then one only speaks about a thing or a substance. <text:s/>But, if one wants to talk about a presence of consciousness in a thing or substance, then one speaks about the reality of a subject. <text:s/>A subject is a conscious thing or a conscious substance. <text:s/>In Lonergan's own words: “the subject is a substance that is present to itself, that is conscious.” <text:s/>Cf. Bernard Lonergan, <text:span text:style-name="T17">Topics in Education: The Cincinnati Lectures of 1959 on the Philosophy of Education</text:span>, eds. Robert M. Doran and Frederick E. Crowe (Toronto: University of Toronto Press, 2005), p. 83.</text:p><text:p text:style-name="P31"/><text:p text:style-name="P31">In order to speak about the intelligible unity of a conscious thing or conscious substance or, more appropriately and directly with regard to ourselves, if we want to speak about the intelligible unity which exists with respect to ourselves and if we want to speak about this unity in a way which refers to the presence of a central form, then, by attending to the performative unity which exists within our consciousness, we can refer to the meaning of a central form. <text:s/>Cf. Jacobs-Vandegeer, “Sanctifying Grace in a 'Methodical Theology',” p. 71. <text:s/>In other words, through a transposition of meaning which we can effect, if we want to move from a metaphysical way of speaking toward a way of speaking that is grounded in the data of our human consciousness, we refer to the consciousness of a subject (the unifying consciousness of a subject which refers to the consciousness of a whole) apart from any variations in subjectivity or consciousness which are induced or which are made present because a given person is the subject of different acts (now at this time or now at this other time) or because a subject receives now this act or now this other act or other operation. <text:s/>In the words of Jacobs-Vandegeer: “the unity of consciousness <text:span text:style-name="T17">reveals</text:span> the concrete, intelligible form of the whole person.” Cf. Jacobs-Vandegeer, p. 71. <text:s/>An identity within consciousness is distinguished from a diversity that exists within consciousness.</text:p></text:note-body></text:note> <text:s/>Discursive reasoning activity properly belongs, for example, <text:soft-page-break/>to whatever exists as a human being. <text:s/>But if, on the other hand, a human being were to behave in a way which would suggest that a given person is more of an animal than a human being, then the person involved would not be behaving in a way which reflects the meaning which is present when we speak about the central form of a human being and the presence of this central form.</text:p>
      <text:p text:style-name="P4"/>
      <text:p text:style-name="P4">The humanity of a human being <text:span text:style-name="T17">as a central form</text:span> orders the meaning of subordinate forms as these refer to the animality of animals and the vegetative nature of plants,<text:note text:id="ftn377" text:note-class="footnote"><text:note-citation>157</text:note-citation><text:note-body><text:p text:style-name="P31">See Lonergan, <text:span text:style-name="T17">Verbum</text:span>, pp. 202-203, where Lonegan argues that the human soul (the central form of a human being) possesses the perfection which belongs to the natures of sensitive and vegetative souls but without the imperfections which exist when we speak about these natures. <text:s/>As a subject, a human is able to do things that an animal or a plant is not able to do.</text:p></text:note-body></text:note> although, if we attend to the principle of animality as it exists apart from the humanity of any human being, what we have is a meaning which refers to the presence of another species of central form.<text:note text:id="ftn378" text:note-class="footnote"><text:note-citation>158</text:note-citation><text:note-body><text:p text:style-name="P31">See how Joseph Bobik speaks about how we can distinguish between an essential relation between forms or predicates versus non-essential relations between forms or predicates (a non-essential relation which is commonly referred to as an accidental relationship or which can be referred to as an accidental predication). <text:s/>Cf. Joseph Bobik, <text:span text:style-name="T17">Aquinas on Being and Essence: A Translation and Interpretation</text:span> (Notre Dame, Indiana: University of Notre Dame Press, 2004), p. 39. <text:s/>As Bobik cites a number of examples: Being a human being includes meanings which refer to being an animal but being an animal does not include meanings which necessarily refer to being a human being. <text:s/>Being a human being includes what is meant when we think about the meaning of a substance or thing (Lonergan prefers to speak about thing and not substance). <text:s/>But, being a substance or thing does not include meanings that necessarily refer to what it means to be a human being. <text:s/>Whiteness refers to a color but color refers to a meaning which, in turn, does not necessarily refer to whiteness as a color. <text:s/>Whiteness exists as an accident with respect to what could be white but the meaning about what is meant by an accident does not necessarily refer to what is signified by whiteness. <text:s/>If we want to speak about accidental relations among forms (accidental predications), we can say that no human being needs to be white in color and no experience of whiteness needs to refer to another human being. <text:s/>Being human does not mean that one is necessarily thin in shape and, conversely, experiences of thinness need not refer to the shape of any given human being. <text:s/>Whiteness does not necessarily refer to roundness and, again conversely, roundness does not necessarily refer to whiteness. <text:s/>Similarly, whiteness does not necessarily refer to humanity and, conversely, the presence of any humanity does not necessarily refer to the presence of any whiteness.</text:p></text:note-body></text:note> <text:s/>The central form of an animal is not to be confused with the central form of a human being. <text:s/>In its intelligibility, an animal central form is not able to order or incorporate meanings within it which can only be ordered in a human way if we refer a human central form and the intelligibility which exists within this form or which is to be correlated with this form. <text:s/>If, in any given instance, a central form is not able to function as a chief principle of order; or, for instance, by way of example, if the humanity of a human being is not able to incorporate the intelligibility which belongs to the central form of an animal (the animality of an animal) and the central form which belongs to the vegetative life of a plant, then, it would cease to exist as a principle of intelligibility which can explain actions or activities that are proper to the life of human beings. <text:s/>While, yes, the sensing of an animal differs from the sensing of a human being in so <text:soft-page-break/>far as acts of human sensing occur in a context that is typically informed by interests and desires that are distinctly human, it cannot be denied too that, in human acts of sensing, we can find a meaning, nature, or intelligibility which is to be equated with what can be found in acts of sensing that belong to animals. <text:s/>Human acts of sense need to meet needs and requirements that are met by animal acts of sense before they can begin to meet needs that are distinctly human and which differ from any needs that are proper to the life of animals and which exist, more or less, at a biological level. <text:s/>As infant human beings move toward maturity in a gradual journey that takes them toward adulthood, acts of sense change in their configuration which they have with each other as, hopefully, they begin to exist to serve for higher purposes. <text:s/>A degree of animalism is transcended by a greater degree of humanity.</text:p>
      <text:p text:style-name="P4"/>
      <text:p text:style-name="P4">As has already been noted, what is known as the meaning or intelligibility of a central form refers to what is meant by a thing or substance and, like a conjugate form, what is known in this form is something which is not simply given as the term of an act of sense. <text:s/>It is understood and it can only be known if, in fact, it has been understood in a given direct act of understanding. <text:s/>To reiterate a previously noted difference, the unity which is present within a central form does not refer to any kind of physical, material, or bodily unity which can only be properly known through an act of sense (even as we admit that, from acts of sense, we can move toward acts of understanding which can know about meanings which properly refer to the existence of things or the existence of substances). <text:s/>Acts of sense give limited degrees of access to what could be meant by a thing or substance although, strictly speaking, no thing or substance can ever be given or known as the term of an act of sense (through an act of sense).<text:note text:id="ftn379" text:note-class="footnote"><text:note-citation>159</text:note-citation><text:note-body><text:p text:style-name="P31">In an example which can be culled from Lonergan's <text:span text:style-name="T17">Insight</text:span>, p. 271, Fido, the dog, can be known as a body when, at any given time, in one act of seeing, the sensible form of Fido's body is apprehended (it is received in one's act of sensing). <text:s/>However, it is possible to refer to Fido, the dog, in a context which refers to changes in Fido over time (Fido's development over time). <text:s/>Fido, as a distinct being, passes through a number of very different stages which extend from birth to death and, if we consider all these changes and if we try to refer all these changes to a single point of focus, unity, or principle, one moves from Fido as a body to Fido as a thing or a substance. <text:s/>Cf. Stewart, p. 162. <text:s/>Aspects of Fido can be seen (they can be sensed) at any given time. <text:s/>But, when all our information about Fido is gathered together in a way that transcends our acts of sense and the experience that we have of spatial temporal conjugates, we have knowledge about Fido as a thing. <text:s/>In this context, Fido is known as a substance.</text:p></text:note-body></text:note></text:p>
      <text:p text:style-name="P4"/>
      <text:p text:style-name="P4">To understand more about how one might better understand the difference between conjugate form and central form, we can attend to how these two notions of form explain change as change occurs within a world that is known by our proportionate acts of human experiencing, understanding, and knowing. <text:s/>As has been noted, conjugate forms (through a correlation of two or more variables) explain why certain events occur. <text:s/>A correlation given in one conjugate form specifies an inner law, an interior principle, which, to some extent, explains the nature or the meaning of a certain type of event. <text:s/>In the context of modern science, an internal relation which exists within a conjugate form can be rendered through a conceptuality which is given in a species of formulation which refers to the presentation of a differential equation. <text:s/>But, on the other hand, conjugate forms cannot explain change in terms which can refer to an experience and a presence of change that is intimately joined to another kind of experience or variable which refers to a presence of continuity and identity and which does not exist as a direct awareness of change. <text:s/>How, rationally, can we speak about something which, on the one hand, is always changing but which, on the other hand, is never ceasing to be what it has always been (what it <text:soft-page-break/>happens to be)? <text:s/>How is change connected with an absence of change? <text:s/>Or, in other words, how is it possible to speak about change in a way which can set it apart from chaos or pandemonium in a manner which can refer to the presence of a real distinction? <text:s/>How is change to be understood in a manner which can speak about a proper intelligibility for change versus shifts or movements which appear to be totally lacking in any kind of intelligibility?</text:p>
      <text:p text:style-name="P4"/>
      <text:p text:style-name="P4">If we think then only about relations (how this variable connects with this other variable), then, in order to understand or grasp any relations which could possibly exist, we must always look for relevant conjugate forms that can join this and that variable through the links that exist whenever an experience, a grasp of intelligibility is given. <text:s/>Lower conjugate forms understand relations which exist implicitly within data (a certain range of data) and then higher conjugate forms understand relations as these refer to recurring combinations of lower conjugate forms which also exist implicitly within data. <text:s/>These higher relations (when known) can explain why some conjugate forms periodically combine with each other in a relation which exists between them and why these same forms periodically fall into other kinds of combinations with other conjugate forms. <text:s/>If, for instance, we think about how, in the human order of things, a given cultural tradition is passed on from one generation to another, an inquiry into the nature of such a thing should reveal very many relations which should exist between many differing classes of events and so we would speak about many differing conjugate forms which explain the nature of these events (the nature of these events as referring to conditions of possibility that make for the regular recurrence of these events). <text:s/>Regular occurrences always suggest the presence of some kind of intelligible principle or intelligible law since events which do not exhibit a pattern of regular occurrence suggest some kind of interference or breakdown that can be partially explained if we can identify chance variables which can disrupt a pattern of acts or activities that ought always to occur but which might not occur in a given situation. <text:s/>The more sophisticated is a given cultural tradition, the greater will be the number of variables which will need to be discovered if we are to understand how or why a given cultural tradition continues to exist in the way that it happens to be. </text:p>
      <text:p text:style-name="P4"/>
      <text:p text:style-name="P4">Turning, however, to a more simple example, if, for instance, in physics the nature of the free fall of a falling body near the surface of the earth is understood through an equation which refers to one conjugate form, then, if we turn to Sir Isaac Newton's three general laws of motion, we discover conjugate forms which exist at a further remove (at higher, more remote level). <text:s/>More is being understood (more data are understood) through Newton's three laws of motion than what had been understood in Galileo's law for the free fall of a falling object (falling near the surface of the earth). <text:s/>Whenever we notice some kind of recurrent pattern within our data of sense, we want to ask about conjugate forms in order to find proximate reasons (or proximate correlations) which can perhaps explain why certain events normally and regularly recur. <text:s/>As conjugate forms build on conjugate forms, our understanding accordingly broadens and deepens. <text:s/>In a very real way, our understanding grows in abstractness (although the abstractness refers not to the presence of any deficiencies in the intelligibilities that we comprehend and know but to a presence of greater density or depth which exists in the meanings that we happen to become familiar with).</text:p>
      <text:p text:style-name="P4"/>
      <text:p text:style-name="P4">However, if we want to understand why it is possible to speak about something which never changes but which is always subject to change (events or happenings that come and go although often according to patterns of recurrence which can be known through conjugate forms), then we must refer to another kind of unity which, as noted, as suggested, appears to be more removed from the data of sense than the species of meaning which exists whenever we think about a relation that is known within a given conjugate form. <text:s/>As also previously noted, a unity which refers to a thing that is known through a direct <text:soft-page-break/>act of understanding refers to a unity that has moved beyond any kind of thing which is known initially only as a body through an act of sense and which earlier, as a body, can only be known through a corresponding act of sense. <text:s/>In the experiences of chaos which we can have at a sensible level, in our acts of sense, we experience an ongoing stream of successions or replacements as new experiences of data are continuously supplanting earlier experiences of data. <text:s/>Direct acts of understanding which, however, know about conjugate forms initially take a person beyond a sense or an experience of chaos which can be detected in our acts and data of sense (although, admittedly, in moving toward any understanding, we typically move from patterns detected in images and the data of sense to patterns that are given in the meanings which exist within conjugate forms). <text:s/>However, if chaos as a lack of intelligibility is to be avoided with regard to the experience which we can have of many conjugate forms, if an order is to be found among conjugate forms which can more fully reveal the meaning of any given conjugate form, then we must attend to a principle which explains how or why, at some times, some conjugate forms are related to each other in possible combinations of them and how or why, at other times, other conjugate forms are related to each other in other possible combinations of them. <text:s/>As has been already noted, higher conjugate forms can relate lower conjugate forms in a way that can enhance or add to the meaning of each form. <text:s/>We should know more, for instance, about the nature of digestion if we know about how this meaning relates to the nature of respiration and the nature of the blood's circulation. <text:s/>In knowing about how these different natures all relate to each other, what is known exists as a higher order of conjugate form.</text:p>
      <text:p text:style-name="P4"/>
      <text:p text:style-name="P4">However, if we want to know about why an order of succession should exist among different conjugate forms (why, at a given time, one conjugate form is properly related to another conjugate form and why, at another time, a rearrangement should properly occur in the relations which exist among different conjugate forms), then we must refer to an intelligibility which can explain or which can refer to the presence of an intelligibility that exists within a succession and which gives this succession a unity that it would otherwise not have. <text:s/>The succession that exists would exist as more than just a succession. <text:s/>Some other, higher kind of intelligibility explains why conjugate forms are variously related to each other and why, in new combinations, different sets of conjugate forms relate a different number of conjugate forms with each other. <text:s/>In the explanation which is given in this intelligibility, a meaning is known which transcends conjugate determinations. <text:s/>Through a kind of analysis or reduction that we can make about what we find in our acts of thinking,<text:note text:id="ftn380" text:note-class="footnote"><text:note-citation>160</text:note-citation><text:note-body><text:p text:style-name="P31">If, in an analysis of being, we want to distinguish between one kind of being which simply exists or which simply <text:span text:style-name="T17">is</text:span> from another kind of being which exists in something else, we can move into an assembly of different beings (an assembly of different predications that allege either this kind of being or this other kind of being) and then, by the questions that we can ask, we should be able to move toward a species of being which refers to something which simply is or which simply exists. <text:s/>Cf. Bobik, p. 32. <text:s/>We move toward instances of being which are less conditioned. <text:s/>We move toward a notion of being which exists as a starting point or first principle: from something that simply exists to something that exists if it exists in something else (if the other thing happens to exist). <text:s/>Hence, in this line of thinking, if something can exist apart from something else, it refers to a thing or a substance. <text:s/>But, if we take this line of thinking and if we work with this kind of reductive analysis to apply it to a possible understanding of forms (differing one kind of form from another), we should be able to reach the same kind of conclusion in an understanding that is able to distinguish the intelligibility which exists in a central form and the intelligibility which exists in a conjugate form and how these two kinds of intelligibility differ from each other and yet relate to each other.</text:p></text:note-body></text:note> a meaning can be adverted to and it can be identified as a grounding species of meaning despite what conjugate determinations might exist or what <text:soft-page-break/>conjugate determinations might not exist as all these determinations refer to this basic, grounding species of meaning. <text:s/>Hence, we speak about the presence of a central form and a kind of primacy which refers to the meaning of a central form. <text:s/>On the basis of this species of meaning which we can know about as the term of a new distinct direct act of understanding, we can begin to understand the degree and kinds of participation which exist between a postulated central form and the meaning of any conjugate forms. <text:s/>For us, in our understanding of forms, we can begin from an understanding of central forms and, from there, move to an understanding of conjugate forms.</text:p>
      <text:p text:style-name="P4"/>
      <text:p text:style-name="P4">In concluding then what can be said about conjugate and central forms, a useful point of departure appears to be what Aquinas says when, in echoing an understanding of Aristotle's,<text:note text:id="ftn381" text:note-class="footnote"><text:note-citation>161</text:note-citation><text:note-body><text:p text:style-name="P31">Please recall Aristotle's understanding of substance (his understanding of thing) and how one is to understand the being of any substance or thing. <text:s/>Form refers to an active principle or cause of being and matter refers to a principle of reception. <text:s/>Form refers to a principle of determination and matter refers to a principle of indetermination. <text:s/>Beings exists (beings be) whenever a form enters into a given situation and joins itself to the indeterminacy which refers to matter or potency. <text:s/>Hence, if form accounts for the being of things, one only needs to speak about two metaphysical principles: matter and form (or, in other words, potency and form).</text:p></text:note-body></text:note> he notes that “substantial form gives being absolutely to matter, whereas accidental form, inasmuch as it is form, gives being in a qualified sense.”<text:note text:id="ftn382" text:note-class="footnote"><text:note-citation>162</text:note-citation><text:note-body><text:p text:style-name="P26"><text:span text:style-name="T6">Sententia super Metaphysicam</text:span><text:span text:style-name="T7">, 5, 3, 775.</text:span></text:p></text:note-body></text:note> <text:s/>Or, as Lonergan would say <text:span text:style-name="T17">hypothetically</text:span> if he were to use his own words to restate this principle insight which we can find in Aristotle's metaphysics: “central form gives being absolutely to potency, whereas conjugate form, inasmuch as it is form, gives being in a qualified sense.”<text:note text:id="ftn383" text:note-class="footnote"><text:note-citation>163</text:note-citation><text:note-body><text:p text:style-name="P32"><text:span text:style-name="T7">Please note that, when Lonergan distinguishes between the presence of substantial or central forms and the presence of accidental or conjugate forms, within the order of being or reality, he thus distinguishes between two different kinds of presence: a substantial or central order of being and a conjugate or accidental order of being. <text:s/>Cf. </text:span><text:span text:style-name="T6">Early Works</text:span><text:span text:style-name="T7">, p. 135. <text:s/>Within the substantial or central order, we find “prime matter, substantial form, existence” and in the accidental or conjugate order, we find “eye, sight, seeing; possible intellect, </text:span><text:span text:style-name="T6">species intelligibilis</text:span><text:span text:style-name="T7">, act of understanding; the will as a faculty, the will as habit, the will as act, willingness, willing.” <text:s/>Everything which exists within the conjugate or accidental order exists within something that belongs to the substantial order of being since, as soon as we attend to what exists in the accidental order, we find elements or activities which cannot exist apart from what they exist in or participate in. <text:s/>Potencies, forms, and acts which refers to seeing, understanding, and willing all exist as activities which belong to a subject.</text:span></text:p></text:note-body></text:note> <text:s/>Central forms and conjugate forms both refer to causes or principles that are somehow active. <text:s/>All potencies refer to the presence of a passive or receptive principle and no potency, as a potency, is able to lessen its own potency through any kind of shift which occurs from within it when a meaning of some kind becomes present (a meaning which refers to a form and the intelligibility which is present in a form). <text:s/>Hence, if we want to speak about a species of meaning which exists only to the degree that it inheres or exists within another meaning which already exists and which cannot be understood apart from knowing about the presence of this other meaning and what this meaning refers to, then we can speak about the kind of meaning which refers to a conjugate form and the reception which it can have from the viewpoint of a potency that is proper to it (a potency which refers to the presence of a conjugate potency). <text:s/>Hence, in this context, in the thinking and possibly also in the same kind of language which Aristotle would use, we refer to a qualified form of actualization (a qualified transition from one kind of potency to one kind of being). <text:s/>A conjugate potency receives a conjugate form, a form which refers to a conjugate intelligibility.</text:p>
      <text:p text:style-name="P4"><text:soft-page-break/></text:p>
      <text:p text:style-name="P4">In moving then from conjugate potency and form to central potency and form, if we now want to speak about a species of meaning which cannot inhere or exist in another meaning (or which does not inhere or exist in another meaning) and which can be understood if we only refer to its constituent parts or elements, then we can speak about a species of meaning which refers to a central form and a proper receptivity which can be identified if, from the viewpoint of a central form, we think about the possible meaning of a central potency. <text:s/>If central potency refers to a complete absence of any meaning (if it is characterized by a complete lack or a complete privation of any intelligibility), in the possible reception of a meaning or form which puts an end to this radical kind of privation, we must speak about a species of meaning which exists as a fundament or as a ground for knowing about the meaning of every other kind of meaning. <text:s/>Conjugate potencies and conjugate forms presuppose what already exists in terms of central potencies and central forms (even if, initially, in our thinking and understanding, we might not have a very clear notion about what is meant by a central potency and a central form).<text:note text:id="ftn384" text:note-class="footnote"><text:note-citation>164</text:note-citation><text:note-body><text:p text:style-name="P26"><text:span text:style-name="T2">To understand better what could be meant here, think about the difference which exists if we distinguish between an implicit knowledge of metaphysics and an explicit knowledge of metaphysics (to the extent that it is possible for us to have an explicit knowledge of metaphysics). <text:s/>When we move into some species of explicit metaphysics, we begin to thematize, we begin to articulate what we might understand about what can be said about the nature of being in general. <text:s/>Admittedly, we cannot say that we understand the nature of being (what, in fact, being is). <text:s/>To say that we understand the nature of being would imply that we understand the nature of every single thing that exists. <text:s/>But, to make such a claim implies that we are enjoying an unrestricted act of understanding and we know that we can make no such claim. <text:s/>However, from the knowledge that we have of individual things and then from the knowledge that we can have of ourselves in how we understand individual things, we can begin to say something about the nature of being. <text:s/>An understanding of many different beings implies that we must have some kind of understanding which refers to the nature of being (as inchoate and obscure as this understanding might be). <text:s/>In this life, the nature of being remains unknown. <text:s/>It can be regarded as a kind of “x.” <text:s/>But yet, as we begin to move toward a knowledge of this “x” by noting what we know about how we move toward a knowledge of any given contingent concrete being, through our self-reflection and by asking metaphysical questions, we should find that we can say something about being as the subject matter of metaphysics. <text:s/>See </text:span><text:span text:style-name="T6">Insight</text:span><text:span text:style-name="T2">, p. 416, to see how Lonergan distinguishes between an implicit or latent metaphysics and an explicit metaphysics.</text:span></text:p></text:note-body></text:note> <text:s/>Hence, when we think about central potencies from a viewpoint that thinks about the meaning of central forms, we find an orientation or a receptivity in potency which points to a more radical shift which necessarily occurs whenever, in a given instance, a central form is received by a central potency (in contrast with what happens when a conjugate form is received by a conjugate potency). <text:s/>In the reception of a central form, it is possible to say for the first time what something is in its identity versus our not being able to say anything about anything. <text:s/>As soon then as we know what something is versus what it is not, we can then begin to work toward a possible further understanding about what it is that a given thing is and what it is able to do and receive. <text:s/>We can ask additional questions and so become more open to new possible receptions of later acts of direct understanding which can move us from acts of understanding that know about central forms (the meaning of a central form) to acts of understanding that know about conjugate forms (the meaning of any given conjugate form).</text:p>
      <text:p text:style-name="P4"/>
      <text:p text:style-name="P4">By way of a speculative, explanatory analogy that can think about the difference which exists between being and non-being (no direct experience of non-being is given to us in this life along with no direct, complete experience of unintelligibility), if a radical disjunction exists between being and non-being <text:soft-page-break/>and if a radical transition occurs whenever we talk about being emerging from a complete absence of being, then, in the same sort of way, a similar radical shift can be noticed when, in our thinking, we can think about an emergence of meaning or intelligibility from a prior, complete absence of meaning or intelligibility. <text:s/>In either case, a transition moves from a condition of pure potency to a condition of actualization or realization (whether we speak about an actualization or realization that moves into intelligibility or meaning or an actualization or realization that moves into being or reality: the reality of being or, conversely, the being of reality). <text:s/>A complete absence of meaning refers to a species of pure potency as this is related to the possible reception of an act of direct understanding which knows about the presence of a central form while, on the other hand, a complete absence of being refers to a species of pure potency as this related to the possible later reception of an act of rational affirmation which knows about the presence of a new presence (a presence which has shifted from a presence of intelligibility to a presence of being or reality). <text:s/>An understood meaning has been understood to possess a form of being or reality which is rooted in intelligibility but which is not to be simply equated with an experience or presence of intelligibility (a reality of being or a reality of existence which, by way of a technical designation, we can identify as a “supra-intelligibility”).<text:note text:id="ftn385" text:note-class="footnote"><text:note-citation>165</text:note-citation><text:note-body><text:p text:style-name="P31">Vertin, “Judgments of Value,” p. 228. <text:s/>In Vertin, “supra-intelligibility” refers to different kinds of reality that are all rooted in presences or experiences of intelligibility. <text:s/>Realities of fact and realities of good or value (that have yet to be put into any kind of existential effect) both exist as supra-intelligibilities when acts of direct understanding or acts of deliberative understanding need to be complemented, respectively, by acts of factual judgment or by acts of deliberative judgment (commonly referred to as judgments of good or as judgments of value). <text:s/></text:p></text:note-body></text:note> <text:s/>In the ordering which exists between intelligibility and reality (as intelligibility leads to reality), reality <text:span text:style-name="T17">as a determination</text:span> cannot be equated with potency as a presence of indetermination and, at the same time, reality cannot be equated with an absence of intelligibility. <text:s/>To suppose otherwise is to conclude that reality and intelligibility exclude each other, there being no inner connection which exists between them.</text:p>
      <text:p text:style-name="P4"/>
      <text:p text:style-name="P4">For this reason thus, when, in the Aristotelian tradition of thinking, we find words which say that “substantial form gives being absolutely to matter,” in order to understand the meaning of these words, we can attend to a metaphysical standpoint which this wording implies and we can speak about how we can distinguish a primary intelligibility from a secondary intelligibility. <text:s/>A primary intelligibility emerges from a former, complete lack of intelligibility which refers to an experience or a presence of indeterminacy. <text:s/>Hence, as we speculate and think about what could be the meaning or intelligibility of being or reality (even if this meaning or intelligibility is not understood or known by us) and as we speculate and think about the possibility of a complete lack of intelligibility in any given set of data (a complete lack of meaning), it follows from this that, in a complete lack of intelligibility, there would exist a complete lack or absence of being or reality (or, in other words here, we can speak about an unqualified absence of being or reality). <text:s/>Hence, bluntly put, we speak about a primary intelligibility when we want to speak about an emergence that moves from an initial complete lack or absence of determination (a complete absence of determination which can be correlated with a complete absence of being: an absence of being which would refer to a complete absence of form). <text:s/>We speak thus about the emergence of a central form. <text:s/>But, on the contrary, the same sort of thing cannot be said about secondary intelligibilities which, as a designation, in their meaning, refer to the intelligibility of conjugate forms. <text:s/>Conjugate forms refer to meanings that are essentially relative since they cannot be understood apart from how they are related to a meaning which refers to the presence of a central form. <text:s/>In seeking to understand the meaning of any conjugate form, a relative lack of intelligibility can be thus adverted to in our experience of understanding. <text:s/>However, at no time can we speak about a complete or <text:soft-page-break/>an absolute lack of understanding in our understanding. <text:s/>In our understanding, something is already being understood about something. <text:s/>We know, for instance, that this is not that and that there are many things that can be said about a given thing or object if we are able to grow in our proper understanding of it. <text:s/>In seeking thus to understand any conjugate form, we work with an implicit awareness that already first knows about a meaning which refers to the presence of a central form. <text:s/>The meaning is obscure. <text:s/>It is not fully understood. <text:s/>But, it exists within an inchoate intellectual consciousness which we happen to have whenever we begin to ask questions about the meaning of any given thing. <text:s/>Our questioning, if you will, presupposes a meaning which can identify if we speak about what exists as a central form and how a central form is not to be confused with an order of meaning which refers to conjugate forms which we can begin to know about in later direct acts of understanding which could be given to us.</text:p>
      <text:p text:style-name="P4"/>
      <text:p text:style-name="P4">In conclusion, in the relation which exists between a central form and a conjugate form, relative to each other, the central form is to be understood as if it exists as a constant and the conjugate form is to be understood as if it exists as a variable which comes and goes. <text:s/>Explaining the difference is the fact that a conjugate <text:span text:style-name="T19">form refers to a property of some kind which can possibly add to the perfection or the fuller being of a given existing thing (which possesses a form or an intelligibility of its own which, as noted, refers to a central, substantial form). <text:s/>The intelligibility of a given conjugate form points to conditions which could lead to the reception of activities and operations that can add to the goodness of a thing’s being or existence (enhancing the meaning present in a given central form). <text:s/>And so, in this context, we understand why we can speak about conjugate or accidental forms as variables. <text:s/>It belongs, for instance, to the nature of our eyes that they are able to see although the seeing of our eyes occurs within a context that is defined by the presence of a unity which refers to the presence of a substantial or central form (in this case: our incarnate humanity, our incarnate human nature). <text:s/>The embodiment peculiar to conjugate forms explains why, in their own way, they can be referred to as essences but without the meaning of an essence which refers a thing or substance (the union which exists between a given central potency and a given central form). <text:s/>The essence of a conjugate form (as it is joined to a conjugate potency) is not to be equated with any kind of distinct thing which can have an intelligibility and life of its own. <text:s/>However, since accidental, conjugate essences create conditions which can lead to subsequent acts or operations which can add to the perfection of a conjugate form and which can also add to the perfection of a central form, they can be referred to as operative potencies or as active potencies. <text:s/>Habitual ways of acting, thinking, or behaving (which we already have or which we have acquired) can be similarly referred to as operative potencies or as conjugate forms because, as a relation which joins one species of act with another species of act, they exist as dispositions which explain why certain activities can be more easily done and not some other set of activities.</text:span></text:p>
      <text:p text:style-name="P6"/>
      <text:p text:style-name="P17">Act</text:p>
      <text:p text:style-name="P13"><text:span text:style-name="T7">In turning now to a species of realization which refers to the existence or being of a thing (the act or actuality of a thing, the act or actuality of a substance, the act or actuality of an essence,</text:span><text:span text:style-name="T7"><text:note text:id="ftn386" text:note-class="footnote"><text:note-citation>166</text:note-citation><text:note-body><text:p text:style-name="P26"><text:span text:style-name="T2">Lonergan, </text:span><text:span text:style-name="T6">Incarnate Word</text:span><text:span text:style-name="T2">, p. 142</text:span><text:span text:style-name="T7">.</text:span></text:p></text:note-body></text:note></text:span><text:span text:style-name="T7"> the act or actuality of an event, or the act or actuality of an action or operation),</text:span><text:span text:style-name="T7"><text:note text:id="ftn387" text:note-class="footnote"><text:note-citation>167</text:note-citation><text:note-body><text:p text:style-name="P26"><text:span text:style-name="T2">Lonergan, </text:span><text:span text:style-name="T6">Incarnate Word</text:span><text:span text:style-name="T2">, p. 140</text:span><text:span text:style-name="T7">.</text:span></text:p></text:note-body></text:note></text:span><text:span text:style-name="T7"> in </text:span><text:span text:style-name="T6">act</text:span><text:span text:style-name="T7"> we have a species of realization which transcends what we have had when we think about a </text:span><text:span text:style-name="T6">potency</text:span><text:span text:style-name="T7"> which has been informed by a meaning which refers to the presence of a </text:span><text:span text:style-name="T6">form</text:span><text:span text:style-name="T7">. <text:s/>As we have already noted, a form is known when we have some kind of answer which can speak about why something is or why something exists or behaves in the way that it exists or behaves. <text:s/>We refer to the presence of an intelligible </text:span><text:soft-page-break/><text:span text:style-name="T7">consideration (an intelligible variable) which has come to exist within the grasp of our understanding (an understanding which exists as a direct act of understanding). <text:s/>But, when we move into a second operation of the human mind which asks a second basic type of question (“is it so?” or “is this true?” instead of “what is it?” or “why is it?”),</text:span><text:span text:style-name="T7"><text:note text:id="ftn388" text:note-class="footnote"><text:note-citation>168</text:note-citation><text:note-body><text:p text:style-name="P26"><text:span text:style-name="T2">Lonergan, </text:span><text:span text:style-name="T6">Ontological and Psychological Constitution of Christ</text:span><text:span text:style-name="T2">, p. 13</text:span><text:span text:style-name="T7">. <text:s/></text:span><text:span text:style-name="T2">Please note that, according to Aquinas, in Aristotle we can find texts which point to judgment as a “second operation of the mind” (an operation that fundamentally differs from a “first operation of the mind” which asks a different kind of question in order to seek a different kind of answer). <text:s/>In the </text:span><text:span text:style-name="T6">De Veritate</text:span><text:span text:style-name="T2">, q. 1, a. 3, Aquinas had noted that “the intellect judges about the thing it has apprehended at the moment when it says that something is or is not.” <text:s/>But, the same point is articulated by Aquinas earlier on in the </text:span><text:span text:style-name="T6">De Veritate</text:span><text:span text:style-name="T2"> (in q. 1, a. 1) where Aquinas there notes that “[Aristotle] the Philosopher says that in defining truth we say that truth is had when one affirms that 'to be which is, and that not to be which is not'.” <text:s/>Cf. Aristotle, </text:span><text:span text:style-name="T6">Metaphysics</text:span><text:span text:style-name="T2">, 1011b 27.</text:span></text:p></text:note-body></text:note></text:span><text:span text:style-name="T7"> we move toward an understanding which distinguishes between the meaning of a </text:span>form or the meaning of an essence (a presence which exists within our understanding) and, on the other hand, the meaning or reality of an act since now, in a question that is seeking to move toward a judgment of truth, a second kind of meaning (a second kind of intelligibility) is sought.<text:note text:id="ftn389" text:note-class="footnote"><text:note-citation>169</text:note-citation><text:note-body><text:p text:style-name="P26"><text:span text:style-name="T6">Summa Theologiae</text:span><text:span text:style-name="T7">, 1a, q. 3, a. 4, ad 2. <text:s/>Please note thus that, if we were to suppose that we can equate experiences of meaning as these come to us through our direct acts of understanding with affirmations of real existence, as a consequence that we might not too easily initially foresee, we would be depriving ourselves of the ability to speak about a real distinction that could exist and which should also exist between what exists as real being and what exists as a specification of mental or intellectual being. <text:s/>We would be denying to ourselves the possibility of our being able to move from our direct acts of understanding toward reflective acts of understanding. <text:s/>In not acknowledging the presence of a real distinction which exists within the order of our human cognition, we would not be able to acknowledge where or why a real distinction exists within the order of being. <text:s/>Admittedly, in any given philosophy of the human mind, we can always try to argue that no real distinction is really being adverted to when we speak about acts of understanding and judgment. <text:s/>However, as noted, certain consequences follow if we are not willing to advert to the presence of a real distinction.</text:span></text:p><text:p text:style-name="P28"/><text:p text:style-name="P28">By way of a sole exception, if we engage in a Cartesian form of reductive analysis which would allow each of us to say that, from the experience which we have of our own questioning, thinking, and understanding, we can therefore immediately conclude that we really and truly exist as live human beings. <text:s/>In this sense then, we can equate the experience and the activity of our questioning, thinking, and understanding with the reality of our being. <text:s/>Our intellectual life (our questioning) supposes the truth or the reality of our being. <text:s/>Without first being, without initially existing, we can engage in no kind of act, activity, or operation.</text:p><text:p text:style-name="P3"/><text:p text:style-name="P8"><text:span text:style-name="T7"><text:tab/>Hence, with respect to God, as Aquinas argues, through an analogical species of argument which moves from our experience of self to God's experience of self, God's existence is self-evident to himself although this existence is not self-evident to ourselves nor is it self-evident to other possible knowers. <text:s/>Cf. </text:span><text:span text:style-name="T6">Summa Theologiae</text:span><text:span text:style-name="T7">, 1a, q. 2, a. 1. <text:s/>Hence, this exception aside (given that it applies only to affirmations of self that are grounded in experiences of self), from experiences of meaning that are given to us in our direct acts of understanding, we cannot speak about a direct transition which would occur if we would want to speak immediately about the presence of any kind of real being. <text:s/>As Aquinas had noted in the </text:span><text:span text:style-name="T6">Summa Theologiae</text:span><text:span text:style-name="T7">, 1a, q. 2, a. 1, ad 2 (my translation):</text:span></text:p><text:p text:style-name="P3"/><text:p text:style-name="P35">...even if someone were to understand that the word [concept] “God” is to be identified with 'that than which nothing greater can be thought,' it does not follow that one would understand that what the word refers to is something which actually exists. <text:s/>One would be only understanding that something exists in a mental way [because it is being thought about by us].</text:p></text:note-body></text:note> <text:s/>The intended cognitional object, which exists within our consciousness initially as an intending notion of being,<text:span text:style-name="T7"><text:note text:id="ftn390" text:note-class="footnote"><text:note-citation>170</text:note-citation><text:note-body><text:p text:style-name="P26"><text:span text:style-name="T2">Lonergan, </text:span><text:span text:style-name="T6">Ontological and Psychological Constitution of Christ</text:span><text:span text:style-name="T2">, pp. 11-13</text:span><text:span text:style-name="T7">.</text:span></text:p></text:note-body></text:note></text:span><text:span text:style-name="T7"> </text:span>is an answer that can rationally affirm, posit or also deny the existence or the actuality of a true meaning which is to be equated with the reality or being of a fact (a fact of being <text:soft-page-break/>which is known through a rational affirmation of truth) where, in Aquinas's terms, briefly put: “to know...is nothing other than to judge.”<text:note text:id="ftn391" text:note-class="footnote"><text:note-citation>171</text:note-citation><text:note-body><text:p text:style-name="P26"><text:span text:style-name="T2">Aquinas, </text:span><text:span text:style-name="T6">Expositio Libri Peryermenias</text:span><text:span text:style-name="T7">, 1, 3, 4, cited by Peter Hoenen, </text:span><text:span text:style-name="T6">Reality and Judgment according to St. Thomas</text:span><text:span text:style-name="T7"> (Chicago: Henry Regnery Company, 1952), p. 6 (my translation). <text:s/>The Latin reads: </text:span><text:span text:style-name="T6">cognoscere...nihil aliud est quam iudicare</text:span><text:span text:style-name="T7">. <text:s text:c="2"/>Hoenen’s study draws together a number of texts taken from the corpus of Aquinas’s writings to argue that Aquinas proposes a sophisticated theory of judgment which clearly distinguishes between a prior abstractive act of understanding (referred to by Hoenen as a “simple apprehension”) and a subsequent act which is no longer a simple apprehension but which exists as a complex apprehension because it exists as an act of judgment that had gone back and has reflected on the contents of first operations to critically evaluate them in a way which can reveal to human inquirers the fact that they have truly and correctly understood something. <text:s/>As Hoenen argues in his Introduction, p. xv, “according to St. Thomas the human mind even in its natural attitude, prior to any philosophizing, is already </text:span><text:span text:style-name="T6">critical</text:span><text:span text:style-name="T7">.” <text:s/>In our questioning, imagining, thinking, reasoning, and understanding, we are seeking to know what is the truth of things. <text:s/>We want to distinguish between what appears to be true and what is, in fact, really true.</text:span></text:p></text:note-body></text:note><text:span text:style-name="T7"> <text:s/>Our knowing is properly constituted by our acts of judgment and, at the same time, our knowing, in any specific instance, is provisionally completed by one or more acts of judgment (until, in time, we would want to ask additional questions in order to move toward new, reflective acts of understanding).</text:span><text:span text:style-name="T7"><text:note text:id="ftn392" text:note-class="footnote"><text:note-citation>172</text:note-citation><text:note-body><text:p text:style-name="P26"><text:span text:style-name="T2">As Aquinas had noted, in judgment, in our acts of judgment, our “knowledge is completed.” <text:s/>Cf. </text:span><text:span text:style-name="T6">Super Boetium De Trinitate</text:span><text:span text:style-name="T7">, q. 6, a. 2. <text:s/>To paraphrase a quotation taken from Aquinas, </text:span><text:span text:style-name="T6">De Veritate</text:span><text:span text:style-name="T7">, q. 14, a. 1 (a text cited and adapted by Matthew C. Ogilvie in his </text:span><text:span text:style-name="T6">Faith Seeking Understanding: The Functional Specialty, “Systematics,” in Bernard Lonergan’s Method in Theology</text:span><text:span text:style-name="T7">, p. 97): “discursive thought leads to judgment, and the judgment brings thought to rest.” <text:s/>Cf. </text:span><text:span text:style-name="T6">Sententia super Metaphysicam</text:span><text:span text:style-name="T7">, 6, 4, 1234.</text:span></text:p></text:note-body></text:note></text:span><text:span text:style-name="T7"> <text:s/>Through judgments which exist as reflective acts of understanding, we connect with an order of meaning which is not to be identified with a world of ideas or concepts (a world of ideal objects or a world of conceptualized objects) but with a world that consists of realities (real objects).</text:span><text:note text:id="ftn393" text:note-class="footnote"><text:note-citation>173</text:note-citation><text:note-body><text:p text:style-name="P26"><text:span text:style-name="T6">Summa Theologiae</text:span><text:span text:style-name="T7">, 1a, q. 3, a. 4, ad 2. <text:s/>Hence, among conclusions can be drawn, a first notes that, first and most obviously, a datum of sense which is given to us as the term of an act of sense is not to be regarded as a real object (even if it is a sensed object) although, on the other hand, if we affirm what it is that is being given to us (if we know it as a datum of sense that is given to us through a connatural act or operation of sense since, for instance, colors cannot be apprehended through acts of hearing that we might do), then, through such an affirmation and through other similar affirmations, we can speak about truths which we now know and, by means of these truths which are now known, we can speak about our being in the presence of real objects (objects which belong to a transcendent order of being, an order of being or reality that we are now joined to through the real objects that we happen to know in our judgments). <text:s/>Cf. Lonergan, </text:span><text:span text:style-name="T6">Incarnate Word</text:span><text:span text:style-name="T7">, pp. 142-143. <text:s/>The truth which we grasp in a reflective act of understanding becomes a real object to us (it is objectified) as we thematize and speak about it when, from the experience given in an act of sense and through the articulation which exists in an act of conceptualization, we move toward what we know as the term of an act of reflective understanding.</text:span></text:p></text:note-body></text:note><text:span text:style-name="T7"> <text:s/>The truth that we know functions as a cognitive medium, as a cognitional species of object which presents or which reveals the reality of a metaphysical object (the reality of an ontological object). <text:s/>In moving from the order of knowing to the order of being, act </text:span><text:soft-page-break/><text:span text:style-name="T7">presents itself as an act of existing, existence, being, or </text:span><text:span text:style-name="T6">esse</text:span><text:span text:style-name="T7"> which emerges as the general object of all questions that seek to make a judgment about the truth of any given idea which exists as the term of a prior, direct act of understanding.</text:span><text:span text:style-name="T7"><text:note text:id="ftn394" text:note-class="footnote"><text:note-citation>174</text:note-citation><text:note-body><text:p text:style-name="P26"><text:span text:style-name="T2">Aquinas, </text:span><text:span text:style-name="T6">Super Boetium De Trinitate</text:span><text:span text:style-name="T7">, q. 5, a. 3. <text:s/>See Lonergan, </text:span><text:span text:style-name="T6">Verbum</text:span><text:span text:style-name="T7">, p. 60, where, in his conceptuality, Lonergan speaks about understanding as a direct act of understanding and how a direct act of understanding differs from judgment as a “reflective and critical act of understanding.” <text:s/>In other words or more accurately, by way of inference, it follows that the form or the intelligibility of a thing can be understood apart from knowing whether or not it, in fact, actually exists. <text:s/>See Aquinas, </text:span><text:span text:style-name="T5">Quaestio disputata De anima</text:span><text:span text:style-name="T7">, a. 6; </text:span><text:span text:style-name="T5">De Potentia</text:span><text:span text:style-name="T7">, 7, 2, ed. 9; and </text:span><text:span text:style-name="T5">Quaestiones de quodlibet</text:span><text:span text:style-name="T7">, 2, q. 2, a. 1. <text:s/>As Aquinas had argue in one of his early works (the </text:span><text:span text:style-name="T6">De ente et essentia</text:span><text:span text:style-name="T7">, 4, 6):</text:span></text:p><text:p text:style-name="P3"/><text:p text:style-name="P34">...every essence or quiddity can be understood without anything being known of its existing. <text:s/>I can know what a man or a phoenix is and still be ignorant whether it exists in reality. <text:s/>From this it is clear that the act of existing is other than essence or quiddity, unless, perhaps, there is a being whose quiddity is its very act of existing.</text:p><text:p text:style-name="P34"/><text:p text:style-name="P37"><text:span text:style-name="T7">Cf. Thomas G. Weinandy, </text:span><text:span text:style-name="T5">Does God Change? The World’s Becoming in the Incarnation </text:span><text:span text:style-name="T7">(Still River, Massachusetts: St. Bede’s Publications, 1985), p. 75; </text:span><text:span text:style-name="T5">Does God Suffer? </text:span><text:span text:style-name="T7">(Notre Dame, Indiana: University of Notre Dame Press, 2000), p. 121.</text:span></text:p></text:note-body></text:note></text:span></text:p>
      <text:p text:style-name="P15"/>
      <text:p text:style-name="P13"><text:span text:style-name="T7">If we attend thus to what we know when we attend to the conscious intending which exists in us in an intending notion of being (an anticipation which Lonergan refers to as an “intending intention of being”),</text:span><text:span text:style-name="T7"><text:note text:id="ftn395" text:note-class="footnote"><text:note-citation>175</text:note-citation><text:note-body><text:p text:style-name="P26"><text:span text:style-name="T2">Lonergan, </text:span><text:span text:style-name="T6">Ontological and Psychological Constitution of Christ</text:span><text:span text:style-name="T2">, p. 11</text:span><text:span text:style-name="T7">.</text:span></text:p></text:note-body></text:note></text:span><text:span text:style-name="T7"> we discover why we can argue that all our acts of inquiry and all our acts of understanding (of whatever kind) are all directed toward objectives which are to be identified with experiences of real being (experiences of being which exist as cognitive participations in being which we can speak about when we refer to presences of actuation or act which differ from other presences that we can know and speak about when we want to speak about presences as these refer to potencies and forms). <text:s/>A conscious intending exists within us as a “natural finality and dynamic orientation” and this orientation works towards experiences of real being that are always given to us when a given act of human cognition exists as an act of judgment (an act of reflective understanding). <text:s/>A conscious intending of being which is to be equated with a “notion of being” and not with an “idea of being” or a “concept of being” already joins us to a world of real objects, albeit, in a proleptic manner that has yet to be fully realized.</text:span><text:span text:style-name="T7"><text:note text:id="ftn396" text:note-class="footnote"><text:note-citation>176</text:note-citation><text:note-body><text:p text:style-name="P31">In Lonergan's understanding of being, a number of distinctions are drawn which are more clearly stated than what we find in distinctions that had been drawn earlier by Aquinas. <text:s/>See, for instance, what Aquinas says in the <text:span text:style-name="T17">Summa Theologiae</text:span>, 1a, q. 79, a. 7: “the intellect regards its object according to the common <text:span text:style-name="T17">concept of being</text:span>, because the possible intellect is “that by which it is possible to become all things.” <text:s/>But, on the other hand, in his analysis, Lonergan clearly distinguishes between a “notion of being” or “notion of reality” from an idea or a concept of being or reality. <text:s/>Cf. <text:span text:style-name="T17">Insight</text:span>, pp. 393-394. <text:s/>Simply and baldly stated, an idea of reality refers, or it would refer, to the term of a direct act of understanding. <text:s/>If a person moves toward an understanding of being or reality and comes to understand being or reality, the term or the fruit of this understanding would exist as an idea. <text:s/>It would then also exist as an inner word (the term of an act of conceptualization) which has yet to be articulated and expressed as an outer word. <text:s/>As an inner or outer word, however, a concept of being expresses the meaning which is already given in an idea of being. <text:s/>Idea of being and concept of being are not exactly the same. <text:s/>In any case, in this context, by simply having or enjoying an idea of being or a concept of being, we would have in our understanding an understanding about everything which is or exists. <text:s/>Our understanding would be unlimited. <text:s/>An unrestricted meaning implies an unrestricted act of understanding. <text:s/>However, as we know, no human being enjoys an unrestricted act of understanding. <text:s/>However, on the other hand, if we each advert to the fact that each of us desires to enjoy an unrestricted understanding of all things that be or which can exist, an unrestricted understanding that understands everything about everything, then, on the basis of this human cognitional desire, we can speak about an unrestricted notion of being that each of us has as human beings. <text:s/>By our desire to know, by a conscious intentionality that exists in our curiosity and in the questions that we would like to ask, we are immediately related to everything which exists and even to everything which could exist. <text:s/>By our desire to know which exists as a perfectly natural inclination that we can identify in ourselves (in the data of our conscious life), we can claim and say that we are already immediately related to all of being or reality though this reality of being is not fully known. <text:s/>In other words, by a conscious striving that exists in our questioning, we are positively related to reality in an incipient manner. <text:s/>Our inquiry does not suppose any complete separation or opposition but that we can begin to relate to reality through acts of inquiry that can lead us to questions whose answering forges more intimate bonds between who we are as potential knowers and what can be known through direct acts of understanding which are completed by our acts of judgment.</text:p></text:note-body></text:note></text:span><text:span text:style-name="T7"> Toward judgments, towards possible acts of reflective understanding, our acts of human </text:span><text:soft-page-break/><text:span text:style-name="T7">cognition move through questions that are posed now in this way and now in this other way (from questions that look initially for an increment in understanding towards questions that look for experiences of evidence and verification from a point of view that is detached from bias and an inordinate desire to hold on to any meanings which exist in our ideas).</text:span><text:span text:style-name="T7"><text:note text:id="ftn397" text:note-class="footnote"><text:note-citation>177</text:note-citation><text:note-body><text:p text:style-name="P26"><text:span text:style-name="T2">Aquinas, </text:span><text:span text:style-name="T6">Sentencia Libri De anima</text:span><text:span text:style-name="T7">, 1, 8, 125; </text:span><text:span text:style-name="T6">Sententia super Metaphysicam</text:span><text:span text:style-name="T7">, 6, 4, 1236. <text:s/>Citing Aristotle’s </text:span><text:span text:style-name="T6">Physics</text:span><text:span text:style-name="T7"> (247b10), Aquinas notes that, as a precondition, judgment requires an attitude of mind which resembles a species of contemplation. <text:s/>More so than what is required for abstractive, direct acts of understanding, in order to move toward any form of critical knowledge that is grounded in wise or prudent judgments, persons must first work for some form of detachment which exists as a kind of inner peace within their souls. <text:s/>Habits of life may need to change since the precondition of any judgment which leads to any form of wisdom (whether in science or ethics) is a kind of withdrawal from the normal circumstances of one’s daily life. <text:s/>For a time, we must withdraw from any form of social intercourse with other persons since, prior to making any judgment, we need time and distance from distractions which can divert our minds from pondering matters in a way which can consider the existence of all the relevant factors that apply in a given case or question which asks about the possible reality or truth of a given meaning.</text:span></text:p></text:note-body></text:note></text:span><text:span text:style-name="T7"> <text:s/>And so, with Aquinas and also with Aristotle, we can speak about how our human acts of inquiry are all ultimately governed and shaped by a final object or ultimate goal which refers to being as the final object or ultimate object of our human understanding.</text:span><text:span text:style-name="T7"><text:note text:id="ftn398" text:note-class="footnote"><text:note-citation>178</text:note-citation><text:note-body><text:p text:style-name="P26"><text:span text:style-name="T2">Lonergan, </text:span><text:span text:style-name="T6">Ontological and Psychological Constitution of Christ</text:span><text:span text:style-name="T2">, p. 13</text:span><text:span text:style-name="T7">.</text:span></text:p></text:note-body></text:note></text:span><text:span text:style-name="T7"> <text:s/>The proper object of our human acts of cognition is always a form which exists within matter (a form which is embedded within a set of material conditions and which exists as an intelligibility that, in its own way, exists as a union between two or more terms that exist, in their </text:span><text:soft-page-break/><text:span text:style-name="T7">own way, as intelligibilities).</text:span><text:span text:style-name="T7"><text:note text:id="ftn399" text:note-class="footnote"><text:note-citation>179</text:note-citation><text:note-body><text:p text:style-name="P31">For an example, think about a differential equation as this exists in physics or in any other science when, through in a direct act of understanding, we grasp an intelligibility which, in its being, grasps how one intelligible variable or intelligible term is ordered to another intelligible variable or intelligible term or to a number of intelligible variables or intelligible terms. </text:p></text:note-body></text:note></text:span><text:span text:style-name="T7"> <text:s/>This orientation helps to explain why our proper acts of human knowing exist as an ongoing combination of acts of sensing which constantly interact with our acts of inquiry and our differing acts of understanding. <text:s/>As human beings, we exist as a compound of matter and spirit and how we know reflects how we exist (how we be). <text:s/>But, since the final or proper object of our acts of inquiring and understanding is always being as it exists in an unrestricted manner (with an unrestricted meaning), we also move into inquiries which freely work with analogies in order to move towards an understanding and knowledge of things which transcend everything which we can properly know through our ordinary acts of human cognition. <text:s/>As Lonergan combines the terms of a traditional definition which he adapts from a conceptuality which we can find within the works of Aristotle and Aquinas: “the intellect is 'that by which it is possible to make and become everything'.”</text:span><text:span text:style-name="T7"><text:note text:id="ftn400" text:note-class="footnote"><text:note-citation>180</text:note-citation><text:note-body><text:p text:style-name="P26"><text:span text:style-name="T2">Lonergan, </text:span><text:span text:style-name="T6">Ontological and Psychological Constitution of Christ</text:span><text:span text:style-name="T2">, p. 13</text:span><text:span text:style-name="T7">.</text:span></text:p></text:note-body></text:note></text:span></text:p>
      <text:p text:style-name="P15"/>
      <text:p text:style-name="P13"><text:span text:style-name="T7">To understand more fully how pervasively our desire for experiences of real being exists and how apprehensions of real being exist whenever we speak about the existence of every kind and sort of being (whether we speak about instances of empirical being or instances of mental being), we can advert to a distinction which notes that, while a potency </text:span><text:span text:style-name="T6">as a potency</text:span><text:span text:style-name="T7"> or a potency </text:span><text:span text:style-name="T6">as a possibility</text:span><text:span text:style-name="T7"> is not to be correlated with an instance of real being or reality and while, similarly, a form or an essence </text:span><text:span text:style-name="T6">as a form or an essence</text:span><text:span text:style-name="T7"> is also not to be correlated with any instance of real being or reality, on the other hand, we can say that an experience of real being or reality is to be properly correlated with affirmations which we can make which speak about the existence of a potency as a potency or as a </text:span><text:soft-page-break/><text:span text:style-name="T7">possibility,</text:span><text:span text:style-name="T7"><text:note text:id="ftn401" text:note-class="footnote"><text:note-citation>181</text:note-citation><text:note-body><text:p text:style-name="P26"><text:span text:style-name="T2">In his </text:span><text:span text:style-name="T6">Incarnate Word</text:span><text:span text:style-name="T2">, p. 142, Lonergan admittedly distinguishes between the constituents of being (“matter, form; essence, act of existence, and so on”) and what he refers to as </text:span><text:span text:style-name="T6">possibles</text:span><text:span text:style-name="T2">. <text:s/>Possibles “do not </text:span><text:span text:style-name="T6">be</text:span><text:span text:style-name="T2"> but are possible.” <text:s/>The context is a discussion which distinguishes between beings which simply be or which simply exist and other kinds of being which be or exist only to the degree that they exist or be in something else. <text:s/>Without the prior existence of a something else, the later kind of being cannot come into being or existence. <text:s/>Hence, with Lonergan, we can distinguish between “</text:span><text:span text:style-name="T6">being</text:span><text:span text:style-name="T2"> pure and simple and </text:span><text:span text:style-name="T6">being</text:span><text:span text:style-name="T2"> qualified in some sense.” <text:s/>However, if we change the context of discussion and if possibles are regarded as beings which could be brought into being through our actions or activities but which, otherwise, are not brought into being or existence, then we can speak about them as referring to a species of potency (a species of potency as this can exist in a world which is constituted by our human actions and decisions and which take us from a world that is simply known by us toward a world that is brought into being by our human acts or actions which are not to be equated with our human acts of cognition). <text:s/>See also Lonergan, </text:span><text:span text:style-name="T6">Ontological and Psychological Constitution of Christ</text:span><text:span text:style-name="T2">, p. 33. <text:s/>As possibles, no possible can be equated with an instance of real being (the presence of a real object) although, on the other hand, in knowing about the reality of a possibility (something which exists as a possible course of action), in this knowledge we do participate in a world of real objects. <text:s/>Through a truth that we know, a real object is known by us and, cognitionally, in our consciousness, we are united to it. <text:s/>If we want to distinguish between potency as a constituent of being and the existence of possibles, we can thus say about possibles that they refer to possible courses of action that we have yet to realize or which we may never, in fact, realize (for reasons of one kind or another). <text:s/>Some possibles exist as manifestations of contradiction and so they can never be brought into a condition of real being. <text:s/>For instance, we can never construct a square circle or a rectangular globe. <text:s/>Other possibles, however, possess a degree of rationality and so they can be brought from a condition of potential being into a condition of real being. <text:s/>However, instead of implementing a given possible course of action, other possible courses of action can sometimes be brought into being and they are brought into being. <text:s/>Possibles are constituted by a knowledge which differs from the kind of knowledge which exists when we want to talk about beings or instances of being which already truly and really exist.</text:span></text:p></text:note-body></text:note></text:span><text:span text:style-name="T7"> the existence of a form as a form, or the existence of an essence as an essence.</text:span><text:span text:style-name="T7"><text:note text:id="ftn402" text:note-class="footnote"><text:note-citation>182</text:note-citation><text:note-body><text:p text:style-name="P26"><text:span text:style-name="T2">Lonergan, </text:span><text:span text:style-name="T6">Incarnate Word</text:span><text:span text:style-name="T2">, p. 143</text:span><text:span text:style-name="T7">.</text:span></text:p></text:note-body></text:note></text:span><text:span text:style-name="T7"> <text:s/>These principles all refer to metaphysical constituents to which can be added </text:span><text:span text:style-name="T6">act</text:span><text:span text:style-name="T7"> or </text:span><text:span text:style-name="T6">existence</text:span><text:span text:style-name="T7"> as a third species of metaphysical or ontological principle. <text:s/>By an essence composed of matter and form and by an act of existence, a given contingent material being can be said to be or exist.</text:span><text:span text:style-name="T7"><text:note text:id="ftn403" text:note-class="footnote"><text:note-citation>183</text:note-citation><text:note-body><text:p text:style-name="P26"><text:span text:style-name="T2">Lonergan, </text:span><text:span text:style-name="T6">Incarnate Word</text:span><text:span text:style-name="T2">, p. 143</text:span><text:span text:style-name="T7">.</text:span></text:p></text:note-body></text:note></text:span><text:span text:style-name="T7"> <text:s/>These principles (potencies, forms, essences, and acts) all exist as realities (as real objects) although none of them can exist apart from any of the others. <text:s/>For this reason, we can speak about metaphysical principles in a way which refers to them as having a qualified form of real being, a qualified form of real existence.</text:span><text:span text:style-name="T7"><text:note text:id="ftn404" text:note-class="footnote"><text:note-citation>184</text:note-citation><text:note-body><text:p text:style-name="P26"><text:span text:style-name="T2">Lonergan, </text:span><text:span text:style-name="T6">Incarnate Word</text:span><text:span text:style-name="T2">, p. 142</text:span><text:span text:style-name="T7">.</text:span></text:p></text:note-body></text:note></text:span></text:p>
      <text:p text:style-name="P28"/>
      <text:p text:style-name="P4">By way of further elaboration, when we speak about the existence of a potency, or the existence of a form, or the existence of an essence, we do not deny that a given potency is devoid of realizations which can be received by it and which are appropriate to it (whether we speak about the possible presence of an inner meaning or another possible presence which refers to the actual being or the actual existence of a given meaning within a potency). <text:s/>Potency as potency can always be referred to in a way which speaks about it as possible or potential being.<text:note text:id="ftn405" text:note-class="footnote"><text:note-citation>185</text:note-citation><text:note-body><text:p text:style-name="P26"><text:span text:style-name="T2">Lonergan, </text:span><text:span text:style-name="T6">Incarnate Word</text:span><text:span text:style-name="T2">, p. 142</text:span><text:span text:style-name="T7">.</text:span></text:p></text:note-body></text:note> <text:s/>And, similarly, when we speak about the <text:soft-page-break/>existence of a form, we do not deny that a form as a form is to be viewed as a species of intellectual being (it exists as a species of intellectual or mental being). <text:s/>A form as the term of a direct act of understanding exists initially as an idea (it exists as an ideational species of mental being) and, similarly, an essence which exists as the term of an act of conceptualization exists as an inner word or concept (it exists as a conceptual species of mental being which can be possibly converted into a communicable outer word that would be present to us within our human speech). <text:s/>A true understanding of potencies, forms, and essences always knows about absences of real being that exist whenever we speak about potencies, forms, and essences. <text:s/>Beings of reason, for instance, which exist only in our minds cannot be equated with beings of fact or with beings of value even if, by means of beings of reason, we can move towards an understanding which knows about beings of fact or beings of value. <text:s/>In all these cases, in any true understanding which we might have about potencies, forms, and essences, we can always speak about a cognitive identity which exists between the truths which we know about and that we are conscious of and a self-transcending order of being or reality which also exists (an order of objects which refers to the existence of real beings or real objects). <text:s/>Always, in the presence of rational affirmations or in the presence of rational denials, to some extent, in a limited way, we believe and hold that we are participating in a real world which is constituted by real objects. <text:s/>The being of this reality or the being of this other reality is only adequately known by us when experiences of intelligibility move from initial experiences of meaning toward experiences of rationality which we experience at further depth that is present within our cognitive consciousness.</text:p>
      <text:p text:style-name="P28"/>
      <text:p text:style-name="P9"><text:span text:style-name="T7">Hence, if we want to speak about real objects in general (their total sum), besides real objects which, as <text:s/>known, refer to the constitutive principles of things which exist whenever we speak about matter, form, and act (potency, form, and act), other real objects primarily refer to concretely existing things which exist whenever we want to speak about the being of substances or the being of things (as distinct from the real being of accidents or the real being of conjugates). <text:s/>Substances, things exist as beings which enjoy an autonomous form of existence because a substantial or central form has been informed by a substantial or a central act of being or existence.</text:span><text:span text:style-name="T7"><text:note text:id="ftn406" text:note-class="footnote"><text:note-citation>186</text:note-citation><text:note-body><text:p text:style-name="P26"><text:span text:style-name="T2">With respect to the existence of substantial or central essences </text:span><text:span text:style-name="T6">as essences</text:span><text:span text:style-name="T2">, we would speak here about a union which exists between a substantial or central form and a species of potency which refers to substantial or central matter or, in other words, substantial or central potency. <text:s/>Cf. Lonergan, </text:span><text:span text:style-name="T6">Incarnate Word</text:span><text:span text:style-name="T2">, p. 143</text:span><text:span text:style-name="T7">. <text:s/>Without the later reception of an act of being or an act of existence, a substantial or central essence would exist only as a species of mental being (more specifically and exactly, it would exist as a species of conceptual being) although, admittedly, a judgment which knows about this type of being would exist as an act of cognition that knows about a real object or real being (a real object, a real being, which is known through a truth but which is not to be identified with the objectification which exists whenever we speak about an essence which exists as a conceptual object and not as a real object). <text:s/>The truth which we know about in terms which refer to an ideational specification of being or existence which belongs or is included within the being of a conceptual object reveals or points to an object which belongs to a world of real beings (an order of being which transcends what exists when we think about what we know and what exists when we refer to a world of ideal, conceptualized objects).</text:span></text:p></text:note-body></text:note></text:span><text:span text:style-name="T7"> <text:s/>Accidents or conjugates, on the other hand, exist as real objects whenever we think about properties, acts, actions, or operations which come and go in the life of a given substance (in the life of a given thing). <text:s/>Their reality can be affirmed as a consequence of our affirmative reflective acts of understanding where, with respect to the order of being or the order of reality, whenever we speak about the reality of an accident or the reality of a conjugate, we necessarily speak about the reality of something that exists within the reality of something else, the something else </text:span><text:soft-page-break/><text:span text:style-name="T7">referring to what we mean when we speak about the being of a substance or the being of a thing. <text:s/>As we have already noted, substances are distinguished from accidents whenever we speak about a class of real objects which only exists to the degree that it exists in something else and another class of real objects which thus does not exist in this kind of way (as a part or as an aspect of something else). <text:s/>From the primary intelligibility of a central form and the secondary intelligibility of a conjugate form, through a cognitive experience of rationality as this may be present to us within our intellectual consciousness of self, we can move from affirmations which speak about the primary actuality of a central act toward affirmations which then speak about the secondary actuality of a conjugate act. <text:s/>The kind of being which exists when we speak about accidental or conjugate acts of being always refers in some way or another to another, prior kind of being which we can distinguish when we want to speak about subsistent acts of being or subsistent acts of existence.</text:span><text:span text:style-name="T7"><text:note text:id="ftn407" text:note-class="footnote"><text:note-citation>187</text:note-citation><text:note-body><text:p text:style-name="P26"><text:span text:style-name="T2">Lonergan, </text:span><text:span text:style-name="T6">Incarnate Word</text:span><text:span text:style-name="T2">, p. 142</text:span><text:span text:style-name="T7">.</text:span></text:p></text:note-body></text:note></text:span><text:span text:style-name="T7"> <text:s/>Prior to acts of being which exist within the being of something else, in speaking about acts of being which do not exist within the being of something else, we refer to acts of being which are subject to fewer conditions.</text:span><text:span text:style-name="T7"><text:note text:id="ftn408" text:note-class="footnote"><text:note-citation>188</text:note-citation><text:note-body><text:p text:style-name="P26"><text:span text:style-name="T7">Please note in this context that if, on the other hand however, we should want to speak about a complete absence of conditions or a complete absence of causes, we would need to speak about unrestricted acts of being or unconditioned acts of existence. <text:s/>In this type of situation, no substantial or central form exists to limit or to determine the act of being or the act of existence which it can properly receive. <text:s/>By way of an example, if we want to talk about a central form which refers to the meaning of our humanity (what it means to be a human being), then, if we want to speak about the reception of an act of being or the reception of an act of existence which refers to the concrete existence of individual human beings, we must speak about acts of being or acts of existence which refer to contingent acts of being which, in turn, refer to the contingent existence of human beings. <text:s/>A real distinction exists here between form and act. <text:s/>But, if we suppose the existence of a central form which is to be equated with the act of being or the act of existing, then, in this type of situation, no form exists in a manner which can limit or determine the act of being or existence which it can properly receive. <text:s/>In the absence of any limitations, an unrestricted act of being can thus be identified and this unrestricted act can then identified with God (with the unrestrictedness of God's being). <text:s/>From the unrestrictedness of God's being, we can then try to speak about who or what God is. <text:s/>From an analogical understanding of act, we can hopefully move toward an analogical understanding of form. <text:s/>The unrestrictedness of God as an unrestricted act of being or existence is concluded to in a context which wants to understand why contingent forms of being exist since, in itself, no contingent being is able to account for its own existence. <text:s/>See Lonergan, </text:span><text:span text:style-name="T6">Ontological and Psychological Constitution of Christ</text:span><text:span text:style-name="T7">, p. 11: “...when you understand any finite essence, you do not understand being...[since] a finite essence does not include 'to be'.” <text:s/>In order to understand contingent beings, we would need to begin initially with a species of being that is wholly lacking in any contingency. <text:s/>From the unrestricted or the pure act of being which is to be equated with God, we can then think about a species of being which exists in a manner which refers to an act of being that is restricted by its form (as in the being of angels). <text:s/>In angels, a real distinction exists between form and act. <text:s/>An angel's essence solely refers to its form. <text:s/>And then, from there, when we want to think about beings which enjoy an act of being or existence that is restricted by what can be received by an essence which is composed of matter and form, we come to the existence of contingent material beings. <text:s/>Cf. Lonergan, </text:span><text:span text:style-name="T6">Incarnate Word</text:span><text:span text:style-name="T7">, p. 142. <text:s/>In the life and being of human beings, as with all contingently existing things that are partially constituted by a material component, real distinctions always exist to distinguish act, form, and potency from each other. <text:s/>If unrestricted being is postulated as a theorem which can then used as a point of departure for an ordering which can be constructed through later inferences which we would want to make, a cosmos can then be understood (a cosmos can be grasped by our understanding since, in a cosmos, we can speak about levels of being which are ordered to each other in a way that knows about a hierarchy and a possible existence of conditions which can be used to speak about a possible ordering of causes and effects).</text:span></text:p></text:note-body></text:note></text:span><text:span text:style-name="T7"> <text:s/>More conditions </text:span><text:soft-page-break/><text:span text:style-name="T7">need to be met if we are to speak about the reality of this or that accidental or conjugate act than this or that thing or substance.</text:span></text:p>
      <text:p text:style-name="P15"/>
      <text:p text:style-name="P13"><text:span text:style-name="T7">In conjunction thus with an understanding which knows that different kinds of being can all be known through judgments which join a knower to a world of real objects, to understand the constitutive kind of influence which is exerted by an intending intention of being when it functions as a first principle or first cause in our human cognition, we can attend to how this intending leads to experiences of being or existence which exist </text:span><text:span text:style-name="T6">in a preliminary fashion</text:span><text:span text:style-name="T7"> within our cognitive experience of self before they can be known by us in any later acts of judgment which affirm that something, in fact, truly and really exists.</text:span><text:span text:style-name="T7"><text:note text:id="ftn409" text:note-class="footnote"><text:note-citation>189</text:note-citation><text:note-body><text:p text:style-name="P26"><text:span text:style-name="T2">Lonergan, </text:span><text:span text:style-name="T6">Ontological and Psychological Constitution of Christ</text:span><text:span text:style-name="T2">, p. 37</text:span><text:span text:style-name="T7">.</text:span></text:p></text:note-body></text:note></text:span><text:span text:style-name="T7"> <text:s/>From our heuristic anticipations of being which exist within the questioning which is present within our intending intention of being, we move toward apprehensions of being which exist with a greater degree of determination in the presence of any ideas, meanings, intelligibilities, forms, or hypotheses which we might grasp in our acts of understanding (existing as direct acts of understanding). <text:s/>Our prior questions, in their individuality and specificity, suppose new possible apprehensions of being that will exist with a greater degree of determination than is otherwise the case if, in an abstract manner, we only attend to the presence of a general intending intention of being which exists as a common variable and remote first cause or first principle for every kind of question that we might ask in the conduct of our inquiries (whether in this specific context or in this other specific context). <text:s/>Specific questions, as they emerge, create conditions which encourage potential knowers to receive new, specific acts of direct understanding. <text:s/>Then, as acts of conceptualization emerge in the wake of our direct acts of understanding, a transposition occurs as ideas, meanings, intelligibilities, forms, or hypotheses are turned into apprehensions of meaning which exist as articulate specifications of intellectual or mental being. <text:s/>In a new specification of being, a greater degree of determination exists than what had been first given to us when we refer to the kind of determination which exists in ideas, meanings, intelligibilities, forms, or hypotheses that we had been aware of when, previously, we had experienced direct acts of understanding. <text:s/>A trajectory points to a progress or development which is always moving toward a greater degree of determinacy in suppositions of being which move from an initial heuristic anticipation of being towards specific anticipations which have grown in precision and specificity when we think about the kind of meaning (or the kind of being) that exists in communicable concepts.</text:span><text:span text:style-name="T7"><text:note text:id="ftn410" text:note-class="footnote"><text:note-citation>190</text:note-citation><text:note-body><text:p text:style-name="P26"><text:span text:style-name="T2">Please note that suppositions of being can be distinguished into a number of different specifications which can be spelled out if we want to understand more exactly what we mean when we speak about how an intending intention of being works through a number of different acts of cognition in order to move us or to present us with differing experiences of being which are all ordered to each other so that, in their combination, we can go on to speak about a movement that is directed toward apprehensions of being that are to be equated with apprehensions of real being. <text:s/>Suppositions of being can exist prior to experiences of understanding and being which exist in our direct acts of understanding. <text:s/>If, for instance, we work with images to try and find apt images which could possibly trigger a direct act of understanding, we can play with images in ways that involve suppositions of being. <text:s/>For example, in </text:span><text:span text:style-name="T6">Insight</text:span><text:span text:style-name="T2">, p. 32, when Lonergan tries to explain how we can work with dots and lines to find an apt image that could possibly trigger an act of understanding which grasps a meaning or nature which is the intelligibility of a circle, we can speak about acts of supposition which occur when we try to think about lines and dots that are lacking in any length or width. <text:s/>Instead of something which can be seen or imagined, we think or suppose an existence of objects which comes into being merely because we freely create or freely construct them as possible objects of our thinking and thought. <text:s/>An imagination which works with possible acts of sense moves into an imagination which works with postulations and acts of make believe. <text:s/>Hence, in the ordering which exists in our questioning and thinking as we hopefully move toward the possible reception of a direct act of understanding, we find a first species of suppositional being which is present in our thinking and which can then be succeeded by an ideational specification of being (given to us in a direct act of understanding) which, then, is succeeded by a conceptual specification of being (that is given to us in our acts of conceptualization). <text:s/>Prior to a reflective act of understanding which can determine the reality of a given object of thought (a judgment which can possibly speak about a presence of a real being instead of the presence of some other kind of being), we have different instances or different kinds of suppositional being. <text:s/>Each performs or reflects a different function within cognition where the proximate object (relatively speaking) is an hypothesis which can be questioned in ways which could possibly lead us toward an understanding that knows about the presence of a truth, a truth which refers to the presence of a reality. <text:s/>Suppositional being exists for the sake of real being (in order to move us toward affirmations of real being and the apprehension of real being which exists in our cognitive affirmations) although, if we want to speak about an object that is less remote or more proximate, an object which exists as an instrumental specification of being, we can speak about an order of constitution which exists within our differing acts of supposition (an order of constitution which cumulatively directs us toward the being which is the postulation of an hypothesis).</text:span></text:p></text:note-body></text:note></text:span><text:span text:style-name="T7"> <text:s/>The conceptualization and communicability of concepts reveals a form of externalization </text:span><text:soft-page-break/><text:span text:style-name="T7">which explains why, in the context of purely logical forms of analysis, concepts can come to have a life of their own which differs from any ideas or meanings which exist as terms of our direct acts of understanding.</text:span><text:span text:style-name="T7"><text:note text:id="ftn411" text:note-class="footnote"><text:note-citation>191</text:note-citation><text:note-body><text:p text:style-name="P18"><text:span text:style-name="T7">See Lonergan, </text:span><text:span text:style-name="T6">Philosophical and Theological Papers 1965-1980</text:span><text:span text:style-name="T7">, p. 160, where Lonergan speaks about how a positive relation can be found to exist between persons who can be described as “keen logicians” and a conceptualist way of thinking which works with concepts and the meanings of concepts in a manner that is divorced from acts of understanding and any changes in meaning which can arise through changes in our acts of understanding. <text:s/>In </text:span><text:span text:style-name="T6">Verbum</text:span><text:span text:style-name="T7">, pp. 194-195, Lonergan explains why conceptualists are open to temptations which tend to think that human cognition (human knowing) exists as one simple act of cognition and not as a combination of differing acts which move toward an act of judgment which exists as an act of reflective understanding.</text:span></text:p></text:note-body></text:note></text:span><text:span text:style-name="T7"> <text:s/>As put into concepts, our ideas and meanings become something that others can think about and ponder through further questions which they can pose or ask.</text:span></text:p>
      <text:p text:style-name="P15"/>
      <text:p text:style-name="P13"><text:span text:style-name="T7">To understand more exactly what is happening in the presence of this development, it is to be admitted that, initially, in every act of direct understanding, a discovery of some kind exists and, in the occurrence of every discovery, we believe, we assume, or we intelligently suppose that something is or that something exists. <text:s/>Something of being is being known by us for the first time. <text:s/>However, when an insight or idea is turned into a conceptualized content which exists initially as an inner word and which can be later transposed into a communicable outer external word,</text:span><text:span text:style-name="T7"><text:note text:id="ftn412" text:note-class="footnote"><text:note-citation>192</text:note-citation><text:note-body><text:p text:style-name="P18"><text:span text:style-name="T7">In the transition which occurs as a person moves from inner words to outer words, in the </text:span><text:span text:style-name="T6">De Veritate</text:span><text:span text:style-name="T7">, q. 4, a. 1, Aquinas speaks of three phases: we begin with an inner word; then we search for a suitable sensible form or sign that can be used to adequately express an inner word; and then, lastly, we employ the sign that we have found or formed by articulating a word that can be heard or read or we employ some other kind of sensible sign that can function as a carrier of meaning for meanings that we can apprehend as human beings (existing as we do as a union of sense and intellect).</text:span></text:p></text:note-body></text:note></text:span><text:span text:style-name="T7"> a process of objectification can be </text:span><text:soft-page-break/><text:span text:style-name="T7">identified which distinguishes the term of a direct act of understanding from an act of direct understanding which belongs to the subjectivity of a given potential human knower. <text:s/>Every meaning or idea which exists as the term of a direct act of understanding is always perfectly joined to us whenever we have a direct act of understanding. <text:s/>But, when our ideas or meanings are converted into thinkable, communicable concepts, our concepts point to a manner or mode of being which differs from the mode of being which belongs to ideas which we had previously grasped in our direct acts of understanding. <text:s/>A conceptualized concept becomes something which exists in an external or outward way. <text:s/>We can question it as something which is other than ourselves. <text:s/>Instead of sticking with an identity which exists between the understanding of a potential knower and a meaning which is understood in one's direct act of understanding, we can now speak about a second species of confrontation which exists within the order of our human cognition. <text:s/>Apart from a first species of confrontation which exists with respect to our prior acts of sensing,</text:span><text:span text:style-name="T7"><text:note text:id="ftn413" text:note-class="footnote"><text:note-citation>193</text:note-citation><text:note-body><text:p text:style-name="P26"><text:span text:style-name="T2">Please note here that, in every act of sense, a unity exists between an act of sense and what is given or received in an act of sense as a datum of sense. <text:s/>In the kind of language which we can find in Aristotle: sense is act is identical with the sensible in act. <text:s/>Cf. </text:span><text:span text:style-name="T6">Verbum</text:span><text:span text:style-name="T2">, pp. 192-193. <text:s/>The sensible in act refers to the sensed in act. <text:s text:c="2"/>Acts of sensing cannot be separated from what is given to them as terms present within our acts of sensing. <text:s/>However, in the consciousness of self that we have in our acts of sensing, we know that our acts of sensing present us with objects or experiences of something which are other than ourselves, coming to us externally (from outside). <text:s/>In our acts of sensing we experience a form of extroversion which is present within the orientation of our consciousness, an extroversion that directs us toward objects or beings that are quite other than ourselves even if these same objects or beings are not understood by us or are not known by us through our acts of understanding. <text:s/>Hence, for this reason, we can speak about an initial presence of confrontation that exists when we refer to experiences of identity as these exist with respect to our different acts of sensing: our acts of seeing, hearing, touching, smelling, and tasting.</text:span></text:p><text:p text:style-name="P31"/><text:p text:style-name="P26"><text:span text:style-name="T2">With respect then to the kind of understanding which we find in Aristotle's understanding of human cognition, Lonergan had noted that, for Aristotle, coincidence precedes distinction. <text:s/>Cf. Lonergan, </text:span><text:span text:style-name="T6">Third Collection</text:span><text:span text:style-name="T2">, p. 92. <text:s/>See also </text:span><text:span text:style-name="T6">Verbum</text:span><text:span text:style-name="T2">, p. 259, editorial endnote </text:span><text:span text:style-name="T6">e</text:span><text:span text:style-name="T2">. <text:s/>Distinction does not exist prior to experiences of coincidence or identity. <text:s/>From experiences of coincidence or identity which are thus present within our acts of cognition, through an objectification which begins to occur whenever we attempt to speak about what is present to us in our acts of cognition, we refer to beings of one kind or another which are not to be simply identified with the being of ourselves (the being of ourselves as potential knowers as this refers to our subjectivity as potential knowers). <text:s/>Beings which we cannot identity with the being of ourselves as potential knowers respectively refer to three specifications of being that are given to us in the presences which we have of physical being, conceptual being, and real being. <text:s/>In experiencing these three different kinds of being, a common presence of extroversion can be detected within the cognitive consciousness which we have of ourselves as cognitive beings who, in our sensing, thinking, initial understanding and conceptualizing, exist as potential knowers and who, in our acts of judgment, exist as real knowers. <text:s/>Our experience of extroversion begins to fall into three categories as we move from an empirical form of extroversion to a conceptual experience of extroversion and then, from there, to a real experience of extroversion when, through a reflective understanding of judgment, we know about a being which exists whether or not we happen to exist or whether or not we happen to know anything about it. <text:s/>By working from Aristotle's notion that unity or coincidence precedes confrontation, it is possible to articulate an understanding of human cognition which can begin to join confrontation and identity into a species of complex unity which is not without a presence of tension that can exist within it. <text:s/>Experiences of contrariness, in turn, as catalysts in a search or desire for greater experiences of understanding that can properly relate everything to everything else.</text:span></text:p></text:note-body></text:note></text:span><text:span text:style-name="T7"> in this new, added context, a confrontation exists between the being of a </text:span><text:soft-page-break/><text:span text:style-name="T7">potential knower and the being of a concept when a concept becomes an object of concern and scrutiny for potential knowers in terms of any further questions that can be asked about it.</text:span><text:span text:style-name="T7"><text:note text:id="ftn414" text:note-class="footnote"><text:note-citation>194</text:note-citation><text:note-body><text:p text:style-name="P26"><text:span text:style-name="T2">Lonergan, </text:span><text:span text:style-name="T6">Verbum</text:span><text:span text:style-name="T2">, p. 201. <text:s/>As Lonergan speaks about it, in moving from the quiddity, form, or nature of a thing to the reality of a thing, “understanding moves from identity with its preconceptual object to confrontation with its conceived object; but as yet the object is only object of thought.”</text:span></text:p></text:note-body></text:note></text:span><text:span text:style-name="T7"> <text:s/>We want to know if what we know as a concept can also be known a way which refers to the reality or the existence of a reality which is other than the being or existence of our personal reality, the truth of our own existence. <text:s/>From an identity which exists in our direct acts of understanding and which shifts into a confrontation which exists in our acts of conceptualization, we want to move into a third kind of identity which we can experience in our acts of reflective understanding (present in judgment) and a third species of confrontation which would also exist when, through our reflective acts of understanding (our judgments), we come to know about the existence of beings which are other than ourselves (objects which we distinguish from ourselves whenever, in evidence, we grasp a sufficiency which is present within evidence, a sufficiency which grounds a conclusion which we can draw which, in turn, points to the presence of an act of understanding which exists as a rational act of understanding). <text:s/>A new identity is experienced within an act of reflective understanding. <text:s/>But, it is an identity which knows about the presence of an ontological or metaphysical difference: a real distinction which distinguishes between the being of a real object that is known and the real being of ourselves who exist as real knowers. <text:s/>From identities which are experienced within our acts of human cognition, we move into an awareness that knows about differing presences or differing kinds of ontological difference: the real differences which exist, for instance, between physical being and mental or intellectual being and the real differences which also exist between these two kinds of being and a third kind of being which refers to presences of real being.</text:span></text:p>
      <text:p text:style-name="P15"/>
      <text:p text:style-name="P13"><text:span text:style-name="T7">In judging, by our judging, by our acts of self-reflection, we move into a further heightening of our conscious experience which, to a further degree, points to how a </text:span><text:span text:style-name="T2">human person </text:span><text:span text:style-name="T6">as a subject</text:span><text:span text:style-name="T2"> is able to grow in a consciousness of self which is to be equated with another, further heightening that is given to us in experiences of </text:span><text:span text:style-name="T7">self-transcendence:</text:span><text:span text:style-name="T2"><text:note text:id="ftn415" text:note-class="footnote"><text:note-citation>195</text:note-citation><text:note-body><text:p text:style-name="P31">With respect to our consciousness, please note thus that, in our self-reflection, we become more aware of who we are as human beings and what we can do and are doing as potential knowers. <text:s/>A subject becomes more present to him or herself and so we can say that a person becomes more fully conscious. <text:s/>Hence, as a result, by a heightening of consciousness which occurs through our acts of reflexive self-knowing, we grow in detachment and balance. <text:s/>A person becomes more and more able to make good judgments through a growth in subjectivity which changes one's subjectivity. <text:s/>We become more able to do more things while, at the same time, our horizon or outlook on life expands as it becomes aware of more variables. <text:s/>The knowing of a subject <text:span text:style-name="T16">as a subject </text:span>transforms a subject in a way which transcends the value of any knowing that is the knowing of an object only <text:span text:style-name="T16">as an object</text:span>. <text:s/>Admittedly, in knowing an object as an object, to some extent, we are changed as something which is known enters our consciousness (our acts of sensing and our acts of understanding). <text:s/>However, by attending to the inner experience of our consciousness of self, the psychological reality of our subjectivity manifests itself to us in a way which helps to train our acts of cognition, our ability to know. <text:s/>With every growth in self-knowledge, with every little advance, a true and more exact knowledge of other things becomes more probable. <text:s/>Our self-knowledge is crucial since it serves as a basis or foundation from which we can move to other things.</text:p></text:note-body></text:note></text:span><text:span text:style-name="T7"> increments or increases in self-transcendence which we can </text:span><text:soft-page-break/><text:span text:style-name="T7">enjoy while admitting that the experience of self-transcendence which we experience in judgment tends to be more rare than what we experience and have through our prior acts of sense and our prior direct acts of understanding.</text:span><text:span text:style-name="T7"><text:note text:id="ftn416" text:note-class="footnote"><text:note-citation>196</text:note-citation><text:note-body><text:p text:style-name="P31">Distinguish here between a wise person and an intelligent or smart person. <text:s/>We can meet very many intelligent people (we meet many smart people) and, yet, we do not meet many who come across as being very wise or prudent. <text:s/>Persons can be quite intelligent and, at the same time, not be very wise. <text:s/>The difference points to the presence of a real difference (a real distinction) when we compare the nature of a direct act of understanding with the nature of an act of judgment. <text:s/>It would not be wise to understand the nature of an act of judgment from a point of view that is grounded in the nature of an act of direct understanding.</text:p></text:note-body></text:note></text:span><text:span text:style-name="T7"> <text:s/>As persons, at a certain point, we want to know if a conformity exists between our thinking and understanding and what we are seeking to understand and know through our experiences of thinking and understanding.</text:span><text:span text:style-name="T7"><text:note text:id="ftn417" text:note-class="footnote"><text:note-citation>197</text:note-citation><text:note-body><text:p text:style-name="P32"><text:span text:style-name="T7">Aquinas, </text:span><text:span text:style-name="T6">De Veritate</text:span><text:span text:style-name="T7">, q. 1, aa. 1-3; </text:span><text:span text:style-name="T6">Summa Theologiae</text:span><text:span text:style-name="T7">, 1a, q. 16, a. 8, ad 3.</text:span></text:p></text:note-body></text:note></text:span><text:span text:style-name="T7"> <text:s/>As a new kind of questioning inaugurates an entirely different type of inquiry, we ask if our experiences of understanding are to be equated with experiences of knowing?</text:span><text:span text:style-name="T7"><text:note text:id="ftn418" text:note-class="footnote"><text:note-citation>198</text:note-citation><text:note-body><text:p text:style-name="P32"><text:span text:style-name="T7">Aquinas, </text:span><text:span text:style-name="T5">Sentencia Libri De anima</text:span><text:span text:style-name="T7">, 3, 11, 760;</text:span><text:span text:style-name="T5"> Summa Theologiae</text:span><text:span text:style-name="T7">, 1a, q. 16, a. 2. <text:s/>Cf. William E. Murnion, “Intellectual Honesty in Aquinas and Lonergan,” (paper presented at the Third International Lonergan Workshop, Erbacher Hof, Mainz, Germany, January 2-7, 2007), pp. 4-5.</text:span></text:p></text:note-body></text:note></text:span><text:span text:style-name="T7"> <text:s/>While an identity already exists in our understanding between a prior act of direct understanding and that which is understood within it as its proper term, how do we move toward an identity between our beings </text:span><text:span text:style-name="T5">as knowers </text:span><text:span text:style-name="T7">and the being of that which is known which, in its existence, is to be clearly distinguished from the natural existence of ourselves as knowers who, through reflective acts of understanding, want to know a being which is other than ourselves and </text:span><text:span text:style-name="T5">as other than ourselves</text:span><text:span text:style-name="T7">? <text:s/>It is not enough simply to experience a conformity which we do not know to exist as a </text:span><text:span text:style-name="T6">true conformity</text:span><text:span text:style-name="T7"> between the order of our knowing and an order of being which exists whether or not we happen to know anything about it through our different acts of cognition. <text:s/>As Aquinas had spoken about it in the context of his own day: “distinctions drawn by the mind are not necessarily equivalent to distinctions in reality.”</text:span><text:span text:style-name="T7"><text:note text:id="ftn419" text:note-class="footnote"><text:note-citation>199</text:note-citation><text:note-body><text:p text:style-name="P26"><text:span text:style-name="T5">Summa Theologiae</text:span><text:span text:style-name="T7">, 1a, q. 50, a. 2, as quoted in </text:span><text:span text:style-name="T5">St. Thomas Aquinas Philosophical Texts</text:span><text:span text:style-name="T7">, trans. Thomas Gilby (New York: Oxford University Press, 1960), p. 13, n. 40.</text:span></text:p></text:note-body></text:note></text:span><text:span text:style-name="T7"> <text:s/>They have also to be discovered.</text:span></text:p>
      <text:p text:style-name="P5"/>
      <text:p text:style-name="P10"><text:span text:style-name="T7">In identifying the intelligible ground of judgment, something is affirmed to be true and real if it can be said to be verified: verified in a manner that can withstand any criticisms that other persons might want to make. <text:s/>The object is a form of cognitive experience that other persons can somehow possibly reach or attain through their own cognitive acts. <text:s/>Hence, as a meaning emerges as an idea or an hypothesis and as its contingency is also revealed to us in the context of a prior direct act of understanding, its possible truthfulness and actuality is only grasped as reasonably true through an experience of rational necessity that relies on apprehensions of verifiable evidence.</text:span><text:note text:id="ftn420" text:note-class="footnote"><text:note-citation>200</text:note-citation><text:note-body><text:p text:style-name="P26"><text:span text:style-name="T6">De Veritate</text:span><text:span text:style-name="T7">, q. 14, a. 1.</text:span></text:p></text:note-body></text:note><text:span text:style-name="T7"> <text:s/>From an experience of sufficiency which is present in evidence, an inquiring mind is then moved </text:span><text:span text:style-name="T6">from within</text:span><text:span text:style-name="T7"> toward a completely free, rational act of assent.</text:span><text:span text:style-name="T7"><text:note text:id="ftn421" text:note-class="footnote"><text:note-citation>201</text:note-citation><text:note-body><text:p text:style-name="P26"><text:span text:style-name="T5">De Veritate</text:span><text:span text:style-name="T7">, q. 1, a. 9; </text:span><text:span text:style-name="T5">Sententia super Metaphysicam</text:span><text:span text:style-name="T7">, 5, 11, 912; </text:span><text:span text:style-name="T5">Summa Theologiae</text:span><text:span text:style-name="T7">, 1a, q. 85, a. 2. <text:s/>According to traditional scholastic terminology, an act of assent refers to a judgment about the truth of a fact; an act of consent refers to a judgment about the goodness or rightness of a possible course of action (a doing of deeds which transcends any kind of doing that only refers to the existence of cognitional acts). </text:span></text:p></text:note-body></text:note></text:span><text:span text:style-name="T7"> <text:s/>In the self-reflection which occurs in judgment, because all initial acts of </text:span><text:soft-page-break/><text:span text:style-name="T7">human understanding move from outer senses to internal activities that apprehend a meaning or form, a judgment always begins with a form of self-reflection which goes back and attends to the acts or operations that have been employed to reach both the acts and the terms which belong to the direct acts of understanding that are now under review.</text:span><text:span text:style-name="T7"><text:note text:id="ftn422" text:note-class="footnote"><text:note-citation>202</text:note-citation><text:note-body><text:p text:style-name="P26"><text:span text:style-name="T6">De Veritate</text:span><text:span text:style-name="T7">, q. 14, a. 1. <text:s/>See also </text:span><text:span text:style-name="T6">De Malo</text:span><text:span text:style-name="T7">, q. 6, a. 1, obj. 10.</text:span></text:p></text:note-body></text:note></text:span><text:span text:style-name="T7"> <text:s/>We go back and look for a link which exists between our previous acts of understanding and any corresponding images or phantasms that have been grasped initially from a basis that refers to prior acts of imagination which, in turn, have a ground or basis that refers to prior acts and data of sense. <text:s/>We want to engage in a form of self-reflection that, in self-understanding, can fully turn back on itself to think about what proportion in fact exists between what exists as one's mind and what exists as a thing that we want to understand and know (a relation which exists between our understanding and what our understanding is grasping and apprehending). <text:s/>In the language which Aquinas uses, in our judgments, “[our intellect, our understanding] knows about things...by measuring them...according to its own principles.”</text:span><text:note text:id="ftn423" text:note-class="footnote"><text:note-citation>203</text:note-citation><text:note-body><text:p text:style-name="P26"><text:span text:style-name="T6">De Veritate</text:span><text:span text:style-name="T7">, q. 10, a. 1.</text:span></text:p></text:note-body></text:note> <text:s/>Hence, we can speak about truth as something that <text:span text:style-name="T7">“is found primarily in the intellect.”</text:span><text:note text:id="ftn424" text:note-class="footnote"><text:note-citation>204</text:note-citation><text:note-body><text:p text:style-name="P26"><text:span text:style-name="T6">De Veritate</text:span><text:span text:style-name="T7">, q. 1, a. 3, my translation. <text:s/>See also a. 9; and </text:span><text:span text:style-name="T6">Summa Theologiae</text:span><text:span text:style-name="T7">, 1a, q. 16, a. 2.</text:span></text:p></text:note-body></text:note><text:span text:style-name="T7"> <text:s/>In every judgment, persons judge themselves with respect to what has been the quality of their past and current understanding.</text:span><text:note text:id="ftn425" text:note-class="footnote"><text:note-citation>205</text:note-citation><text:note-body><text:p text:style-name="P26"><text:span text:style-name="T6">De Veritate</text:span><text:span text:style-name="T7">, q. 24, a. 2.</text:span></text:p></text:note-body></text:note> <text:s/>In assuming a greater degree of personal responsibility than is otherwise the case with our other acts of human cognition, by a form of self-measuring, in our self-understanding, we judge ourselves with respect to the character and quality of what has been our understanding.<text:span text:style-name="Footnote_20_Symbol"><text:note text:id="ftn426" text:note-class="footnote"><text:note-citation>206</text:note-citation><text:note-body><text:p text:style-name="P26"><text:span text:style-name="T6">De Veritate</text:span><text:span text:style-name="T7">, q. 24, a. 2.</text:span></text:p></text:note-body></text:note></text:span></text:p>
      <text:p text:style-name="P10"/>
      <text:p text:style-name="P10"><text:span text:style-name="T7">In the articulation which we first find in Aquinas but which is reflected in how Lonergan speaks about what happens in the self-reflection of judgment (even as Lonergan uses a different terminology): true meaning as real being (as reality) only emerges through a kind of reduction to first principles (a </text:span><text:span text:style-name="T5">resolutio in principia</text:span><text:span text:style-name="T7">): to the first principles of intellect and sense, since, in our prior thinking and reasoning (the thinking and understanding which we wish to judge), we have moved from initial experiences of sense toward later experiences of understanding (receptions of understanding as these exist in our direct acts of understanding).</text:span><text:note text:id="ftn427" text:note-class="footnote"><text:note-citation>207</text:note-citation><text:note-body><text:p text:style-name="P26"><text:span text:style-name="T6">De Veritate</text:span><text:span text:style-name="T7">, q. 10, a. 1; a. 8, ad 10; q. 11, a. 1, ad 13; q. 12, a. 1; a. 3; q. 14, a. 1; a. 9; q. 15, a. 1; q. 17, a. 1; q. 22, a. 2; q. 24, a. 2; </text:span><text:span text:style-name="T6">Summa Theologiae</text:span><text:span text:style-name="T7">, 1a, q. 14, a. 7; q. 79, a. 8; cf. a. 12; 1a2ae, q. 74, a. 7.</text:span></text:p></text:note-body></text:note> <text:s/>Whenever we engage in this self-reflection or thinking, our consciousness grows about how, through our previous human reasoning, we have moved from initial experiences of sense through inquiry to later experiences of understanding. <text:s/>In adverting to our consciousness in this way, we discover our consciousness. <text:s/>We move into a specification of consciousness which now exists as our self-consciousness. <text:s/>While, in making our judgments or in order to make our <text:span text:style-name="T7">judgments, we retroactively move from the current condition and content of our direct understanding back toward possible sources and causes, in our judgments as also in our direct acts of understanding, we always move from effects to causes or from consequences to sources. <text:s/>But, if, in our direct acts of understanding, we move from the various data of sense to unseen intelligible connections that exist within data and which are grasped within data (</text:span><text:span text:style-name="T6">intelligere in sensibili</text:span><text:span text:style-name="T7">), in our acts of judgment, we move from unseen but understood intelligible relations back toward experiences of sense data which exist as terms belonging to acts of sense. <text:s/>In going back toward experiences of sense data, </text:span><text:soft-page-break/><text:span text:style-name="T7">we necessarily move through our understanding toward possible acts of sense and thus we realize, at some level, that our acts of understanding transcend our acts and data of sense even as they are never entirely severed from a relation with our acts and data of sense.</text:span><text:span text:style-name="T7"><text:note text:id="ftn428" text:note-class="footnote"><text:note-citation>208</text:note-citation><text:note-body><text:p text:style-name="P26"><text:span text:style-name="T7">In other words, as the self-reflection of judgment tries to move toward a knowledge of truth and being, it realizes that all knowledge of reality is mediated by a necessary presence of intelligibility and not by experiences of sensibility. <text:s/>In judgment, sensibility is approached through intelligibility and its constitutive principles. <text:s/>For instance, as an example that we can point to, we realize, as a basic law of reason, that what is contradictory is not intelligible. <text:s/>A square circle is an unintelligible thing. <text:s/>We do not ask questions about it. <text:s/>But, if we have an insight which grasps, for instance, what is our human nature, if we have a definition which specifies a universally applicable meaning, we have a meaning which suggests what conditions need to be fulfilled if we are to speak about a meaning which is to be regarded as a truth (hence, as an apprehension of being or reality). <text:s/>In a concept or definition of human nature, a form is inseparably joined with a material component or principle which refers to “common matter” (matter as “common matter”). <text:s/>Our definition, after all, is meant to apply to all possible instances of men and women. <text:s/>Hence, as a universally applicable definition, the material component which we find within it refers to a generic species of matter (existing as common matter) which is understood by us in a given act of direct understanding (an act of direct understanding which, through an act of conceptualization, has proceeded toward a concept or definition). <text:s/>The common matter is not itself a datum of sense but, as matter, as an intellectualized specification of matter, it suggests what kind of experience is needed in terms of specific acts and data of sense which should be experienced if we are to take a conceptualized definition of human nature and then affirm it as a truth which reveals to us a real being, a real object. <text:s/>One or more acts of sense are specified in a manner which can apprehend specific instances of data (specific instances of matter which differ from common matter which exists as a general specification of matter). <text:s/>Acts of sense are delimited by what is given to us in a definition or concept (where here, as an example, we have been speaking about a definition or concept of human nature). <text:s/>By analyzing an intelligibility which could be true, by working from an understanding which has been conceptualized (and so rejoined to the presence of a material component), possible acts of sense can be determined which will allow us to if we are then to proceed toward experiences of sense data which serve as grounds of verification. <text:s/>In our judgments thus, as we begin to move towards our judgments, the acts of sense which are needed for verification may not be too obvious to us as we try to move from prospective judgments toward actual judgments whose term is either an affirmation or a denial that we somehow make. <text:s/>Recourse to acts and data sense is not as direct or as simple as what we might want to assume. <text:s/>Cf. Giovanni Sala, “Lonergan on the Virtually Unconditioned as the Ground of Judgment,” </text:span><text:a xlink:type="simple" xlink:href="http://www.lonergan.org/Sala/Lonergan%20on%20the%20Virtually%20Unconditioned-T2.htm">http://www.lonergan.org/Sala/Lonergan%20on%20the%20Virtually%20Unconditioned-T2.htm</text:a><text:span text:style-name="T7">, February 22, 2012.</text:span></text:p></text:note-body></text:note></text:span><text:span text:style-name="T7"> <text:s/>We do not necessarily return to the same data of sense which we had experienced at the beginning of our inquiries and which had served as a point of departure for any subsequent acts of direct understanding. <text:s/>The reduction to first principles of sense does not mean that we necessarily return to any originating acts of sense that, in some way, we can somehow relive or re-enact through new acts of sense.</text:span><text:span text:style-name="T7"><text:note text:id="ftn429" text:note-class="footnote"><text:note-citation>209</text:note-citation><text:note-body><text:p text:style-name="P31">Please note that, for some commentators, this is a point of controversy. <text:s/>The Thomist reduction to first principles of intellect and sense does suggest that, in the return which we make, we necessarily go back to the same acts of sense from which we had started prior to our inquiries or to the same acts of sense which had been experienced as a consequence of questions that we had been asking in the context of our inquiries (searching for knowledge). <text:s/>Our questioning can move us from one set of acts of sense to another set of acts of sense. <text:s/>Hence, essentially, in the context of this framework, we would be returning to the same matter (the same experience of matter that we had had at the beginning of things). <text:s/>However, Aquinas does not <text:span text:style-name="T17">explicitly</text:span> refer to a presence of sense data which necessarily replicates the same set of sense data that had served as a point of departure for us in light of the kinds of questions which we had been asking and any acts of abstractive understanding that have been elicited and given to us in some way by the questions which we had been asking. <text:s/>(Aquinas refers to these abstractive or direct acts of understanding as “simple apprehensions”). <text:s/>Obviously, in the return or recollection which occurs in our cognitive self-scrutiny, we would notice, we should remember what had been our originating acts of sense and any accompanying data of sense. <text:s/>We would or should become more aware of what had been given to us originally in our first, prior acts of sense. <text:s/>But, by engaging in a new species of inquiry as this exists for us as we try to move toward a judgment (an act of reflective understanding), we would not be limited to an awareness that must or should only attend to what has been given to us in any of our originating acts of sense. <text:s/>A reduction to first principles as these refer to acts of sense does not exclude or preclude other possible acts of sense that we can have and experience: other acts of sense which present us with experiences of sense data that can satisfy or meet conditions in cases where, in general, we would say, for instance, that “this is true” if a specific datum of sense is given to us by an act of sense which we can experience and be aware of. <text:s/>While, undoubtedly, some judgments can be made by us which refer to replicated experiences of originating sense data (we can truthfully say that “it is raining” if we can refer to a sensible experience of falling rain), other judgments cannot be made by simply referring to replicated experiences of originating sense data. <text:s/>For instance, if Galileo began his inquiries into the free fall of falling objects falling near the surface of the earth after noticing that small and large hailstones were striking the ground at the same time (despite differences in their weight), to verify a proposed law which speaks about a constant acceleration of velocity in the free fall of a falling object and a constant rate of acceleration which is proposed as a measure of this acceleration (32 feet per second per second), we would need to refer to measurements of distance and time that can be plotted on a graph and which reveal a constantly accelerating velocity that can be identified in numeric terms. <text:s/>Through the kind of inquiry that we engage in in this type of context, we eventually discover, in terms of reduction, that we must refer to acts of sense which refer to a different presentation of sense data (a kind that differs from what is experienced initially and which is given in an originating set of acts and data of sense). <text:s/>To provide proofs for a truth which can speak about a constantly accelerating velocity and the rate of this acceleration, we do not refer to a falling of hailstones as these can be again seen by us through a second look which replicates what had happened when we had taken an initial look and had then noticed a strange coincidence or a strange regularity in our experience of sense data for which we had no adequate explanation.</text:p></text:note-body></text:note></text:span></text:p>
      <text:p text:style-name="P5"/>
      <text:p text:style-name="P10"><text:span text:style-name="T7">In the business of making of judgment, two distinct steps can be thus identified in a context which performatively acknowledges that a positive relation exists between a conditioned (what exists as a </text:span><text:soft-page-break/><text:span text:style-name="T7">possible or likely truth) and what exists as a conditioning set of conditions that make for the truth of a truth. <text:s/>Hence, if certain conditions have been met as these conditions refer to our acts of our thinking and understanding and as some of these conditions also refer to acts of sensing, then, in such a situation, we can properly speak about a reality which is known through a rationally affirmed truth. <text:s/>To understanding what kind of order or pattern exists within every judgment, we can speak in general about an inference which takes us from a set of conditions toward a conditioned: if p, then q; but p; hence q. <text:s/>In moving toward a conclusion which exists as an affirmation, we seek firstly to identify what acts of understanding have led us from experiences of data present in sense toward a grasp or apprehension which knows about a form or a presence of intelligibility which we believe exists within this or that instance of matter (within this set of material conditions rather than in this other set of </text:span><text:soft-page-break/><text:span text:style-name="T7">material conditions).</text:span><text:note text:id="ftn430" text:note-class="footnote"><text:note-citation>210</text:note-citation><text:note-body><text:p text:style-name="P26"><text:span text:style-name="T6">De Veritate</text:span><text:span text:style-name="T7">, q. 1, a. 9; </text:span><text:span text:style-name="T5">Summa Contra Gentiles</text:span><text:span text:style-name="T7">, 3, 47, 7. <text:s/>Later in the </text:span><text:span text:style-name="T6">De Veritate</text:span><text:span text:style-name="T7">, q. 2, a. 2, ad 2 and, in certain ways more fully in q. 10, a. 8, Aquinas outlines how it is possible to proceed from a reflection on an abstractive act of understanding toward a reflection that generates self-knowledge of the self as a knower. <text:s/>In our direct acts of understanding (in our acts of “simple apprehension”), we grasp a form within sensed and imagined data and, by doing this or, in order to do this, in inquiry, we move outwards from ourselves into data which are presented to us through the extroversion present in our senses. <text:s/>However, with the reflection of judgment, we move back from a form or an object that is apprehended in external data to reflect on the act which had initially apprehended the form or object that is grasped in our sensed data and then, by reflecting on this act, we begin to think about the powers or the activities of the human soul, our human spirit. <text:s/>In Lonergan's language, we begin to think about our conscious acts, our acts of consciousness. <text:s/>As, in the analysis of Aquinas, we move retroactively from objects to acts to activities, in the same way, following this route, we move toward an understanding that can begin to grasp the form or the essence of our human souls (existing as a union of soul and body) and then, from there, toward a judgment which can acknowledge the essential immateriality of the human mind (our human understanding) because this same mind or understanding has been able to detach a form from matter in a way which reveals the presence of a new attachment (a new indwelling): <text:s/>the attachment of a form to an immaterial reality, an immaterial reality or being which refers to the being of our human intellects, our human understanding. <text:s/>As form exists within matter (</text:span><text:span text:style-name="T6">Summa Theologiae</text:span><text:span text:style-name="T7">, 1a, q. 14, a. 2, ad 1), by the return which occurs in our acts of judgment, human inquiry moves back toward the form from which, in a way, its activities had proceeded (form determines what kinds of acts can be received and what kinds of acts can be done) and so, by this return, the autonomy or the self-subsistence of human understanding can be revealed to itself in a way which suggests how the self subsistence of the divine intellect is to be properly understood. <text:s/>The basic heuristic principle which grounds this kind of inquiry is one which simply avers to the fact that understanding understands understanding (</text:span><text:span text:style-name="T6">Summa Theologiae</text:span><text:span text:style-name="T7">, 1a, q. 87, a. 1). <text:s/>No other way exists. <text:s/>Since understanding always occurs through an act of understanding, the understanding of this first act of understanding necessarily requires a new, subsequent act of understanding. <text:s/>Admittedly, whether or not through acts of inquiry and judgment anyone wishes to move toward some kind of fully reflective self-knowledge which can be then put into words, this is a decision that awaits each person’s own thoughtful consideration and personal decision.</text:span></text:p></text:note-body></text:note><text:span text:style-name="T7"> <text:s/>In adverting to our consciousness of self to identify what particular acts of understanding have led us to know about a form or meaning which presents itself to us as an idea or hypothesis, we begin with a form or a conceptualization of meaning which currently exists within our self-experience (we begin with a direct act of understanding which is joined to an experience of self which is also given to us in the presence of an act of conceptualization that is given in the wake of a prior direct act of understanding). <text:s/>Then, from this point of departure, in the kind of language which, to some degree, we can find in Aquinas,</text:span><text:span text:style-name="T7"><text:note text:id="ftn431" text:note-class="footnote"><text:note-citation>211</text:note-citation><text:note-body><text:p text:style-name="P26"><text:span text:style-name="T7">In the</text:span><text:span text:style-name="T6"> Summa Theologiae</text:span><text:span text:style-name="T7">, 2a2ae, q. 47, a. 15, Aquinas distinguishes between primary universal principles and other universal principles which can be referred to as secondary universal principles. <text:s/>While it is said that primary universal principles are known “naturally” (</text:span><text:span text:style-name="T6">naturaliter nota</text:span><text:span text:style-name="T7">), secondary universal principles require “discovery through experience, or through teaching” (</text:span><text:span text:style-name="T6">per inventionem secondum viam experimenti, vel per disciplinam</text:span><text:span text:style-name="T7">). <text:s/>In the functioning of human inquiry, persons apply first principles without fully knowing what their meanings consist of. <text:s/>To understand the meaning of any primary first principle, any kind of image or phantasm will suffice as a means which can help trigger a desired act of understanding that will grasp the meaning of a primary first principle. <text:s/>However, if a secondary first principle is to be understood, we must employ images or phantasms that exist only within a given discipline. <text:s/>In his </text:span><text:span text:style-name="T6">Verbum</text:span><text:span text:style-name="T7">, p. 69, Lonergan had argued, for instance, that the principle of inverse squares is a first principle in mathematics (and so it does not exist as a first principle in physics, or chemistry, or in any other discipline) and so it cannot be grasped by employing any kind of image whatsoever. <text:s/>We need an image of spatial extension as this is constructed by a mathematician or by someone who is engaged in mathematical operations. <text:s/>No other image will do.</text:span></text:p></text:note-body></text:note></text:span><text:span text:style-name="T7"> we can identify a set of formal conditions which refer to a combination of primary and secondary principles which, together, have allowed us to move from initial experiences of sense data and inquiry toward a direct act of understanding (an act of understanding which, in a spiritual way, has detached or abstracted a meaning from an experience and a presence of </text:span><text:soft-page-break/><text:span text:style-name="T7">material conditions). <text:s/>In moving from proximate secondary principles to a possible presence of remote primary principles that we can also experience and advert to, we operationally distinguish between primary and secondary principles. <text:s/>The secondary principles are most immediately present to us in our acts of inquiry and cognition since every distinct science (every distinct species of inquiry) employs its own principles (it works with a methodology that is peculiar to itself and which only applies within a given discipline despite resemblances of methodology which exist as we go from one science to another). <text:s/>Each science necessarily asks its own sets of questions and these questions distinguish different kinds of science from one each other. <text:s/>In one sense,</text:span><text:span text:style-name="T7"><text:note text:id="ftn432" text:note-class="footnote"><text:note-citation>212</text:note-citation><text:note-body><text:p text:style-name="P28">Yes, through questioning, by asking questions, we can heuristically determine a formal or intellectual object which initially exists as an un-understood or an unknown although, at the same time, we can also say that, from an anticipation of being as this refers to a term or a content of understanding and knowledge that yet to be grasped and known, we can also say that, from a perspective that works from a heuristic anticipation of a real being which is reached through an anticipation of formal or intellectual being (this being existing as an object), from a standpoint that refers to this being or object, we can have a determination of questions that can lead a potential knower toward the object or the being of his or her anticipations. <text:s/>Our questioning reveals objects (beings). <text:s/>But, so too, conversely, the objects or beings that we have yet to understand and know reveals our questions, determines what questions we should ask and attend to.</text:p></text:note-body></text:note></text:span><text:span text:style-name="T7"> we can properly say that a given set of questions determines a formal, intelligible object which exists as a specific anticipation of real being and so, from these questions, from a pattern that emerges in the relations which exist among these questions, we can move toward desired acts of understanding which respond to our questions. <text:s/>The questions determine how we may best proceed in a transition which moves from acts of sense to acts of understanding.</text:span></text:p>
      <text:p text:style-name="P5"/>
      <text:p text:style-name="P10"><text:span text:style-name="T7">After adverting to an experience of self which indicates to us the species of methodology (the species of questioning) that we have been using in a given science, from there, we then move toward first principles which are also given (at least implicitly) within our cognitive awareness of self.</text:span><text:note text:id="ftn433" text:note-class="footnote"><text:note-citation>213</text:note-citation><text:note-body><text:p text:style-name="P28">Examples of first principles include some of the following: a) there is no contingent effect without causality; b) the whole thing is larger than its parts - otherwise it would be the whole thing and not the whole thing; c) nothing can be the cause of itself - otherwise it would be in once causality and effect; and d) what is infinite, cannot be grasped through a finite intellect. <text:s/>See Joseph Bernhart, <text:span text:style-name="T17">Thomas von Aquino, Summe der Theologie</text:span>, Bd1: Gott und Schöpfung (Stuttgart: Alfred Kröner, 1985), pp. lvii-lix.</text:p></text:note-body></text:note><text:span text:style-name="T7"> <text:s/>In other words, as we refer to secondary proximate conditions as these exist within a given discipline and as we then also refer to a presence of primary conditions that are common to inquiries in general (regardless of science or discipline), we line up all these principles to see how they all fit together, noticing the conditioning which occurs as we move toward primary principles (primary conditions determinative of our understanding) from specifications of method (secondary conditions) which refer to the </text:span><text:soft-page-break/><text:span text:style-name="T7">methodology of a specific discipline and the intellectual requirements that are elicited or invoked when we employ or work with a particular methodology. <text:s/>We move in a sequence which passes from demonstrable first principles which exist as secondary principles within a particular discipline back toward undemonstrable first principles which refer to the basic laws of our human reasoning and understanding. <text:s/>We attend to how our secondary principles are ordered to primary first principles (for example, the principle of non-contradiction which functions as a basic rule of logic) and how, from primary first principles, conversely, we have worked toward a given, specific act of direct understanding through a combination of logical and non-logical operations which, in Aquinas, we can equate with a set of secondary first principles. <text:s/>What operations have been employed as we have moved from a fundamental methodology of basic operations into a specific or categorial methodology of secondary operations that has been capped by a direct act of understanding whose validity we now wish to judge.</text:span><text:note text:id="ftn434" text:note-class="footnote"><text:note-citation>214</text:note-citation><text:note-body><text:p text:style-name="P26"><text:span text:style-name="T7">Aquinas, unfortunately, does not himself give any examples of secondary first principles in any theoretical science which he might know about although he speaks about secondary first principles in ethics which, as a science, possesses a strongly practical orientation. <text:s/>From a basic notion of good which is derived from an operational meaning which says that good is what all things seek, want, or love (</text:span><text:span text:style-name="T14">id quod omnia appetunt</text:span><text:span text:style-name="T7">: “good is that which all things seek after”</text:span><text:span text:style-name="T15">) </text:span><text:span text:style-name="T13">and which thus states a primary </text:span><text:span text:style-name="T7">first principle, secondary first principles can be specified as a means which can lead to specific conclusions and decisions within restricted contexts of meaning. <text:s/>For instance, from the aforementioned basic notion of good and first principle and from a first precept which says that we should do good and avoid evil), we can infer that, in the relations which should exist between persons in a community, “it is wrong to do harm to anyone” and “injustice is never right.” <text:s/>“It is good to treat one’s neighbors well.” <text:s/>Then, from these lesser principles, we can speak about precepts which say “Be just” and “Do not harm one’s neighbors.” <text:s text:c="2"/>Similarly, from a secondary principle which says that “knowledge is to be pursued and ignorance avoided,” we can derive a precept which says “Avoid ignorance.” <text:s/>In another example, if a secondary principle says that one man should not harm another, a practical precept avers that we must not kill. <text:s/>The primary and secondary first principles of the practical intellect (as they are spoken about in the context of Aquinas's analysis) designate all the goods or ends which constitute all the goods that are properly constitutive of the human good and which practical activity must seek to work for and achieve. <text:s/>Cf. </text:span><text:span text:style-name="T6">Sentencia Libri De anima</text:span><text:span text:style-name="T7">, 3, 15, 826; p. 245; </text:span><text:span text:style-name="T6">Summa Theologiae</text:span><text:span text:style-name="T7">, 1a2ae, q. 94, a. 2.; 2a2ae, q. 47, a. 15.</text:span></text:p><text:p text:style-name="P3"/><text:p text:style-name="P26"><text:span text:style-name="T7">With respect, however, to any possible examples of secondary principles as they may exist in any theoretical science, for an example of a secondary first principle within a particular science, in physics as the science of matter in motion (in its Aristotelian definition), we can consider Sir Isaac Newton’s first law of motion which says that an object at rest tends to stay at rest while an object in motion tends to remain in motion at a constant speed in a straight line unless some kind of external force intervenes to make a change. <text:s/>Where Aristotle had argued that a force of some kind needs to be constantly applied to keep an object moving at a constant speed in a straight line, Galileo postulated the contrary: no force keeps an object moving at a constant speed in a straight line since, when left by itself, an object tends to move on forever unless friction intervenes to slow its motion. <text:s/>If, as an experiment, we were to roll a ball down an inclined plane and then up an inclined plane possessing the same angle, we would find that the rolling ball will fall at a certain rate of acceleration and it will rise at a corresponding rate of deceleration. <text:s/>As we vary the angles of decline and incline, the velocity of the rolling ball will change according to an equivalent rate of acceleration and deceleration. <text:s/>Hence, there must be an angle where there is no change of speed in terms of acceleration or deceleration. <text:s/>And, this angle must be a straight angle, a horizontal plane, a flat surface. <text:s/>Cf. Nathan Spielberg and Bryon D. Anderson, </text:span><text:span text:style-name="T6">Seven Ideas That Shook the Universe</text:span><text:span text:style-name="T7">, 2</text:span><text:span text:style-name="T11">nd</text:span><text:span text:style-name="T7"> ed., p. 76. <text:s/>Where decline and incline angles are missing, a rolling ball will move at a constant velocity indefinitely until friction intervenes as a factor. <text:s/>A rolling ball possesses an inertial force within it that normally keeps it in motion at a uniform speed. <text:s/>Galileo, admittedly, could not conduct an experiment which could totally realize a vacuum or any absence of friction but, as he conducted experiments and took measurements, he found that his findings tended to support his hypothesis. <text:s/>And so, later on, on the basis of Galileo's discoveries and postulations, Sir Isaac Newton was able to formulate this hypothesis of Galileo in a first law or secondary first principle which exists within physics since, from its postulation, subsequent discoveries were made in understanding the movement of projectiles. <text:s/>When Galileo’s law for the free fall of falling objects was also invoked or used as a secondary principle, the combination ushered in a number of advancements in the science of ballistics which, in turn, led to developments in the use of siege artillery for military purposes.</text:span></text:p></text:note-body></text:note></text:p>
      <text:p text:style-name="P5"><text:soft-page-break/></text:p>
      <text:p text:style-name="P10"><text:span text:style-name="T7">Then, secondly, in the wake of attending to noetic acts as these lead us to a direct act of understanding which we would like to evaluate, we need to determine relevant acts and data of sense which, if given, point to the truth of a meaning we have grasped in a prior direct act of understanding. <text:s/>As Aquinas had noted in the context of his own day: “Since the senses are the first source of our knowledge, we must </text:span><text:span text:style-name="T6">in some way</text:span><text:span text:style-name="T7"> reduce to sense everything about which we judge.”</text:span><text:span text:style-name="T7"><text:note text:id="ftn435" text:note-class="footnote"><text:note-citation>215</text:note-citation><text:note-body><text:p text:style-name="P26"><text:span text:style-name="T6">De Veritate</text:span><text:span text:style-name="T7">, q. 12, a. 3.</text:span></text:p></text:note-body></text:note></text:span><text:span text:style-name="T7"> <text:s/>Italics mine. <text:s/>The truth of an insight or a bright idea is known if a ground can be found within an arrangement or an order which exists within acts and data of sense that, perhaps, we can immediately experience or experience after a construction of means that immediately lead to acts and data of sense that are desired. <text:s/>In a reflection which moves from noetic secondary principles or noetic secondary conditions back to noetic primary principles or noetic primary conditions as these refer to the basic laws of our human reasoning and understanding, we take another step and advert to a point of termination which, in the analysis of judgment, refers to a givenness of acts and data of sense.</text:span><text:note text:id="ftn436" text:note-class="footnote"><text:note-citation>216</text:note-citation><text:note-body><text:p text:style-name="P26"><text:span text:style-name="T6">De Veritate</text:span><text:span text:style-name="T7">, q. 10, a. 9.</text:span></text:p></text:note-body></text:note><text:span text:style-name="T7"> <text:s/>Sometimes, in evaluating a direct act of understanding, we can find a basis in acts and data of sense which re-enact originating acts and data of sense. <text:s/>F</text:span><text:span text:style-name="T2">or example, we can rationally and truthfully affirm or say that “it is raining” if we can refer to a new experience and an accompanying datum of sense which refers to a sensible experience of falling rain. <text:s/>We recall a cognitional fact which notes that our acts of sense provide initial materials for subsequent inquiries and investigative activities which try to abstract a form or meaning from an imagined phantasm or an imagined datum of sense. <text:s/>But, on the other hand, in some cases, when judgments cannot be quickly made, verification does not exist (it cannot happen) if we attend to acts and data of sense which, through re-enactment, are to be equated with originating acts and data of sense. <text:s/>The experience which we have of noetic acts which lead to direct acts of understanding could indicate other acts and data of sense which need to be enjoyed and which we should advert to if we are to speak about ideas or meanings that are grounded or verified in a datum or data of sense that others can perhaps enjoy through one or more acts of sense which they too can experience. <text:s/></text:span><text:span text:style-name="T7">As a reflection connects data of sense with the concepts of our understanding and by experiencing an interactive relation which connects our data of sense with our direct acts of understanding, a rational assent becomes possible through a second kind of intellectual emanation (a second kind of rational compulsion) which accepts the reality or the rationality of a proposed truth. <text:s/>The ground throughout is a basis in experience (whether we speak about data of sense in understanding things which are other than ourselves or the data of our consciousness if we are move toward a knowledge of ourselves and how, as human beings, </text:span><text:soft-page-break/><text:span text:style-name="T7">we exist as human beings). <text:s/>By referring to our experience of data (the presence which already exists within data), we immediately know if a conditioned exists not as an absolutely unconditioned (as something which exists in a manner that supposes no conditions or restrictions) but as a conditioned which, in another sense, necessarily exists as an absolute: as a rational contingently existing absolute because, as a “virtually unconditioned,”</text:span><text:span text:style-name="T7"><text:note text:id="ftn437" text:note-class="footnote"><text:note-citation>217</text:note-citation><text:note-body><text:p text:style-name="P26"><text:span text:style-name="T7">Giovanni Sala, “Lonergan on the Virtually Unconditioned as the Ground of Judgment,” </text:span><text:a xlink:type="simple" xlink:href="http://www.lonergan.org/Sala/Lonergan%20on%20the%20Virtually%20Unconditioned-T2.htm">http://www.lonergan.org/Sala/Lonergan%20on%20the%20Virtually%20Unconditioned-T2.htm</text:a><text:span text:style-name="T7">, February 22, 2012. <text:s/>As Sala notes, in our reflective acts of understanding (in our judgments), the object is “the groundedness or the absolute of a contingent” which, as a matter of fact, happens to be or to exist. </text:span></text:p></text:note-body></text:note></text:span><text:span text:style-name="T7"> the conditions which account for its existence have, in fact, all been fulfilled. <text:s/>The existence which is posited is absolute because, in the affirmation of existence which we make, we totally exclude any claim which speaks about a paradoxical presence of non-existence (an absence of existence).</text:span><text:span text:style-name="T7"><text:note text:id="ftn438" text:note-class="footnote"><text:note-citation>218</text:note-citation><text:note-body><text:p text:style-name="P26"><text:span text:style-name="T7">Please note, however, that the presence of a formal absolute is to be distinguished from the presence of a virtual absolute. <text:s/>A formal absolute refers to the term of an act of direct understanding and, when this kind of meaning or intelligibility is put into a definition which refers to a conception that we can remember and communicate to others, we can speak about another species of absolute: a conceptual absolute. <text:s/>Formal and conceptual absolutes both continently exist (they proceed respectively from acts of direct understanding and from acts of conceptualization and, yet, as existing, they both exist as absolutes because their presence always excludes their absence. <text:s/>The presence of an idea or concept excludes its contrary (a reference to absence) and so, by means of this exclusion, we can speak about an existence of formal absolutes and an existence of conceptual absolutes. <text:s/>On the one hand, when we know that a real distinction distinguishes a formal absolute from a virtual absolute and that a real distinction also distinguishes a conceptual absolute from a virtual absolute, in knowing about these real distinctions, in affirming the existence of these real distinctions, we participate in a world of real objects. <text:s/>What is known by us in our judgments exists as real objects. <text:s/>The real objects refer to instances of real being through truths that are known by us (even as we also know and admit that a formal absolute </text:span><text:span text:style-name="T6">as a formal absolute</text:span><text:span text:style-name="T7"> and that a conceptual absolute </text:span><text:span text:style-name="T6">as a conceptual absolute</text:span><text:span text:style-name="T7"> is not to be equated with a real object or a real being which would exist, for us, as a virtual absolute if it can be known by us through a form of reflective analysis which has moved from an experience of sufficiency in evidence toward an affirmation that knows about the reality of a “virtually unconditioned”). <text:s/>Every formal or conceptual object, as it is initially known or when it is known by us as only a formal or conceptual object, has yet to be known by us in its truth (and therefore in its reality).</text:span></text:p></text:note-body></text:note></text:span><text:span text:style-name="T7"> <text:s/>The fulfillment of conditions which we refer to exists as an immediately accessible presence. <text:s/>A retroactive analysis has succeeded in grasping all the necessary, facilitating conditions that are needed for a given prospective judgment and, by referring to the data of our cognitional consciousness which are immediately available to us as potential knowers within our cognition, we immediately know if all pertinent conditions of sense and intellect have been fulfilled. <text:s/>In the making of every judgment, some aspect or part of reality or real being is known by us. <text:s/>In judgments which are sound because they are rational, as we move from one reflective act of understanding to another reflective act of understanding, we each grow in wisdom which, as a virtue, is to be identified as the excellence or the quality of good judgment.</text:span><text:span text:style-name="Footnote_20_Symbol"><text:span text:style-name="T7"><text:note text:id="ftn439" text:note-class="footnote"><text:note-citation>219</text:note-citation><text:note-body><text:p text:style-name="P26"><text:span text:style-name="T6">De Veritate</text:span><text:span text:style-name="T7">, q. 10, </text:span><text:span text:style-name="T5">Summa Theologiae</text:span><text:span text:style-name="T7">, 2a2ae, q. 45, a. 2. <text:s/>See also Ivo Coelho, </text:span><text:span text:style-name="T5">Hermeneutics and Method: The ‘Universal Viewpoint’ in Bernard Lonergan</text:span><text:span text:style-name="T7"> (Toronto: University of Toronto Press, 2001), p. 21. <text:s/>To give an example, in his writings Lonergan speaks about Julius Caesar crossing the Rubicon River in his march on Rome. <text:s/>Cf. Lonergan, </text:span><text:span text:style-name="T5">Second Collection</text:span><text:span text:style-name="T7">, p. 193. <text:s/>The crossing of the Rubicon was a contingent event. <text:s/>Things could have happened differently. <text:s/>Caesar could have decided not to cross the river. <text:s/>The fact that he did cross the Rubicon is a truth, however, which can never be denied (rationally). <text:s/>As a truth, it is timeless. <text:s/>It is an eternal truth which always holds although, undoubtedly, it refers to a contingent event within a history that is itself also contingent.</text:span></text:p></text:note-body></text:note></text:span></text:span></text:p>
      <text:p text:style-name="P10"><text:soft-page-break/><text:span text:style-name="Footnote_20_Symbol"><text:span text:style-name="T7"/></text:span></text:p>
      <text:p text:style-name="P10"><text:span text:style-name="T7">In the emergence of a real distinction which thus exists between a direct act of understanding and a reflective act of understanding, two notions of being can be accordingly distinguished from each other and so, by means of this distinction, a real difference between two metaphysical principles can be admitted: a notion of being or object where being is to be identified with form and a second notion of being or object which, as real being, is to be identified with act (with an affirmation which says that something is true and that, because it is true, it is also real).</text:span><text:span text:style-name="T7"><text:note text:id="ftn440" text:note-class="footnote"><text:note-citation>220</text:note-citation><text:note-body><text:p text:style-name="P26"><text:span text:style-name="T2">See Aquinas, </text:span><text:span text:style-name="T6">Summa Contra Gentiles</text:span><text:span text:style-name="T7">, 3, 9, 6; </text:span><text:span text:style-name="T6">Sententia super Metaphysicam</text:span><text:span text:style-name="T7">, 5, 9, 885-897, where Aquinas refers to two notions of </text:span><text:span text:style-name="T6">being </text:span><text:span text:style-name="T7">which he claims to find in Aristotle’s </text:span><text:span text:style-name="T6">Metaphysics </text:span><text:span text:style-name="T7">(1017a 8-35). <text:s/>To order to understand how we can move from one kind of cognitional act to another kind of cognitional act in order to distinguish a real difference between one kind of metaphysical principle and another kind of metaphysical principle, see the roots of this kind of distinction and argument as we find it in Aristotle, </text:span><text:span text:style-name="T6">Posterior Analytics</text:span><text:span text:style-name="T7">, Book 2, where, in order to understand how or why science exists as a habit or as a practice of intelligent understanding, Aristotle launches into an inquiry which asks about the form or the meaning of questions as these exist in a scientific inquiry. <text:s/>Cf. Aristotle, </text:span><text:span text:style-name="T6">Posterior Analytics</text:span><text:span text:style-name="T7">, 2, 2, 89b 36-90a 34, as cited by Lonergan, </text:span><text:span text:style-name="T6">Verbum</text:span><text:span text:style-name="T7">, p. 26. <text:s/>Hence, what is the nature of a scientific question? <text:s/>What is its proper intelligibility? <text:s/>What do we want to know when we ask a scientific question? <text:s/>What does a scientific investigation seek to attain? <text:s/>What does a scientific understanding consist of? <text:s/>Discover the form or the intelligibility of scientific questions, and, then, from this point of view, we should be able to identify the general content of all scientific answers and activities which lead to scientific understanding.</text:span></text:p><text:p text:style-name="P28"/><text:p text:style-name="P26"><text:span text:style-name="T7">As we thus enter into the discussion which we find in the </text:span><text:span text:style-name="T6">Posterior Analytics</text:span><text:span text:style-name="T7">, we find that Aristotle postulates a thesis to the effect that all questions can be reduced to four basic types: whether there is an </text:span><text:span text:style-name="T6">X</text:span><text:span text:style-name="T7">; what is an </text:span><text:span text:style-name="T6">X</text:span><text:span text:style-name="T7">; whether </text:span><text:span text:style-name="T6">X</text:span><text:span text:style-name="T7"> is </text:span><text:span text:style-name="T6">Y</text:span><text:span text:style-name="T7">; and why </text:span><text:span text:style-name="T6">X</text:span><text:span text:style-name="T7"> is </text:span><text:span text:style-name="T6">Y</text:span><text:span text:style-name="T7">. <text:s/>However, as we examine this classification and Aristotle’s subsequent discussion, we find that he reduces these questions to two basic types. <text:s/>Cf. Aristotle, </text:span><text:span text:style-name="T6">Posterior Analytics</text:span><text:span text:style-name="T7">, 2, 2, 89b36-90a6; Aquinas, </text:span><text:span text:style-name="T6">In Aristotelis libros Posteriorum analyticorum</text:span><text:span text:style-name="T7">, 2, 1. <text:s/>The first basic type groups together “What is an X” and “why X is Y”, because these can only be answered by postulating an hypothesis which can join a number of different elements, parts, or variables into a unity which refers to the possible existence of a relation. <text:s/>On the other hand however, the second basic type of question groups together “whether there is an X” with “whether X is Y”, because these can be answered by an affirmation or a negation (by saying either “yes” or “no”). <text:s/>Between the responses given to the first set of questions and the responses given in the second set of questions, a real distinction exists. <text:s/>The prior asking of what and why questions creates an orientation that determines specific activities which a potential knower must engage in if an answer is to be found for this type of question. <text:s/>But, this orientation is quite unlike a second orientation which is created when matters of fact (with respect to being) need to be decided through a second, distinct form of inquiry. <text:s/>As Aquinas thus argues, for instance, in his </text:span><text:span text:style-name="T6">De Anima</text:span><text:span text:style-name="T7">, acts are distinguished from each another on the basis of the different objects which they intend or desire (these objects referring to different kinds of being). <text:s/>Cf. Aquinas, </text:span><text:span text:style-name="T6">Quaestio disputata De anima</text:span><text:span text:style-name="T7">, a. 13; Lonergan, </text:span><text:span text:style-name="T6">Collection</text:span><text:span text:style-name="T7">, p. 167: </text:span><text:span text:style-name="T6">actus specificantur per obiecta </text:span><text:span text:style-name="T7">[acts are specified by their objects]. <text:s/>Hence, a “first operation of the mind” (</text:span><text:span text:style-name="T6">prima mentis operatio</text:span><text:span text:style-name="T7">) proceeds from a first set of questions that point to a distinct object and this operation, in turn, prepares the way for a “second operation of the mind” (</text:span><text:span text:style-name="T6">secunda mentis operatio</text:span><text:span text:style-name="T7">) which follows from a second set of questions that have or point to an object that differs from the object sought by the first set of questions. <text:s/>Cf. Aquinas, </text:span><text:span text:style-name="T6">Sententia libri Ethicorum</text:span><text:span text:style-name="T7">, 6, 9, 1239: “in speculative matters...there is a twofold operation of reason: first, to discover through inquiry and, then, to judge about the discoveries.”</text:span></text:p><text:p text:style-name="P28"/><text:p text:style-name="P26"><text:span text:style-name="T7">As our human cognition thus functions in a self-assembling way, beginning with acts of sense, through a dialectic of questions and answers that are constitutive of human inquiry, we pass from the givenness of experience toward an apprehension of form or meaning and then, from form or meaning, toward an apprehension of truth or reality. <text:s/>Citing Aquinas’s own words taken from the </text:span><text:span text:style-name="T6">Sentences</text:span><text:span text:style-name="T7">, “the first operation of the intellect regards the quiddity [essence or “whatness”] of a thing; the second regards its existence [or being].” <text:s/>Cf. Aquinas, </text:span><text:span text:style-name="T6">Super I Sententiarum</text:span><text:span text:style-name="T7">, d. 19, q. 5, a. 1, ad 7, as cited by Lonergan, </text:span><text:span text:style-name="T6">Verbum</text:span><text:span text:style-name="T7">, p. 17, n. 24. <text:s/>In other words and elsewhere, it is said that “to understand [</text:span><text:span text:style-name="T6">intelligere</text:span><text:span text:style-name="T7">] pertains to intellectual apprehension” and that “to be wise [</text:span><text:span text:style-name="T6">sapere</text:span><text:span text:style-name="T7">] pertains to intellectual judgment.” <text:s/>Cf. Aquinas, </text:span><text:span text:style-name="T6">Sentencia Libri De anima</text:span><text:span text:style-name="T7">, 3, 7, 672. <text:s/>Human knowing possesses a finality of its own (a teology of its own) as it moves from lack of understanding toward a fuller understanding that properly concludes in knowledge, in a knowledge of reality. <text:s/>Cf. Aquinas, </text:span><text:span text:style-name="T6">Summa Theologiae</text:span><text:span text:style-name="T7">, 1a, q. 85, a. 3. <text:s/>In the agency or causality of our human understanding, through a specification of subjectivity which exists as “authentic subjectivity” (a subjectivity which refers to operations of self-transcendence), objectivity ceases to exist in a manner which exists apart from or which is not accessible to our subjective conditions as these exist in human subjects. <text:s/>If a finality exists within the order of our human knowing, a like finality can be said to exist within a proportionate order of being or reality in a species of metaphysics which refers to all instances of being which can be known by us through our acts of human cognition. <text:s/>This finality is known by us even as we admit that this finality exists independently of whether or not it is being understood and known by us through our acts of cognition.</text:span></text:p></text:note-body></text:note></text:span><text:span text:style-name="T7"> <text:s/>With respect to the first notion, we find that, in Aristotle, being is form and form is being.</text:span><text:note text:id="ftn441" text:note-class="footnote"><text:note-citation>221</text:note-citation><text:note-body><text:p text:style-name="P26"><text:span text:style-name="T7">Aristotle, </text:span><text:span text:style-name="T6">Metaphysics</text:span><text:span text:style-name="T7">, 7, 17; Lonergan, </text:span><text:span text:style-name="T6">Insight</text:span><text:span text:style-name="T7">, pp. 390-391.</text:span></text:p></text:note-body></text:note><text:span text:style-name="T7"> <text:s/>Since nothing exists apart from its specific determination by an active principle which is the causality of a form that unites itself to what is able to receive it (potency or matter functioning as a passive principle), as a result, we can say that a specific </text:span><text:soft-page-break/><text:span text:style-name="T7">kind of thing (substances, things) comes into being (into existence). <text:s/>Form causes being. <text:s/>For Aristotle (as it had been the case also for Plato), forms exist in an eternal way. <text:s/>However, if the world or the universe ceases to be seen as an eternally existing thing, if it is seen as a purely contingent thing (the world exists because, in some way, it has been created), then form loses its primacy as a fully adequate principle of explanation. <text:s/>A higher species of principle needs to be discovered and invoked and so, initially for religious reasons and then for philosophical reasons as these emerged as a later consequence of further reflection, it was decided that act exists as a third species of metaphysical principle: act as other than form or potency; act as act of existence or as act of being which, as we have seen, is to be correlated with an act of rational judgment which affirms or denies that a given possible understanding or meaning is to be regarded as a really true understanding or meaning (a true meaning which is to be regarded as an instance of real being).</text:span><text:span text:style-name="T7"><text:note text:id="ftn442" text:note-class="footnote"><text:note-citation>222</text:note-citation><text:note-body><text:p text:style-name="P28">Please note here how strange this is. <text:s/>In other words, human reasoning, human understanding, human knowing lacks a sufficiency that we might want to ascribe to it. <text:s/>If we want to live well and to behave intelligently and rightly, all that we have to do is to use our thinking abilities and, by asking questions, study, and labor, we should be able to come to a right understanding of things which tells us how we should act (what we are to do in a given situation). <text:s/>The sufficiency of our human reasoning and understanding (as distinct from the necessity of our human reasoning and understanding) can be viewed as a school of thought that has never been without its rationalist adherents and supporters (few at one time, more numerous at another). <text:s/>Right living is determined by right thinking. <text:s/>However, as we look at the history of human rationalism and how the proponents of human rationalism have themselves often behaved in the course of their lives (the personal and public policies which they have supported and the decisions which they have made in the doing of this act or in the doing of this other act), we find conjunctions or relations among variables (or perhaps we can best speak about juxtapositions among variables) when a collection of variables appears to be lacking in any kind of inner, intelligible coherence. <text:s/>We can ask questions to try to determine a possible intelligible relation which perhaps somehow somewhere exists (a relation which has yet to be discovered through a direct act of understanding and which can be confirmed through an act of judgment). <text:s/>However, in these inquiries, as we try to reach suitable satisfactory explanations, it is not without point to note that, in our conscious cognitive experience of self, partial understandings or partial explanations do not always lead to understandings or explanations we would regard as entirely adequate, complete, or full. <text:s/>We can think, for instance, about the course of the French Revolution and how this Revolution passed from one stage to another until it led to the Reign of Terror. <text:s/>In the cultural context of the time, we find an attitude which speaks about the sufficiency of human reason. <text:s/>A form of religion is founded and promoted which exalts rationalist values. <text:s/>Reason is personified in a manner which converts it into a goddess that should be worshipped. <text:s/>But, in this dramatic example, we find that a cult of rationalism which exalts the sufficiency and the power of human reason is strangely joined to another kind of devotion which revels in absences of reasonableness and rationality. <text:s/>Through inverse acts of understanding, we discover voids of intelligibility with respect to how human beings are, in fact, behaving or in how they have been behaving. <text:s/>An intelligibility which we anticipate and which we would want to grasp in understanding human affairs comes across to us as an intelligibility which we cannot encounter and so, for all intents and purposes, we decide <text:span text:style-name="T17">de facto</text:span> that it does not exist. <text:s/>If then, <text:s/>we want to understand anything at all, we must ask other kinds of question in a shift of formal object, moving from one intended formal object to another formal object. <text:s/>The insufficiency of our human reason presents itself to us as a reasonably likely conclusion which, once admitted, presents new difficulties and challenges for us in terms of identifying other categories or other realities which are to be regarded by us as first principles which exist in a more primordial way: first principles which, to some extent, we can understand (if we are to know anything about their existence) but which belong to a different order of being than what exists for us when we think about our human acts of cognition and the role that is played by them in the manner of our human living. <text:s/>In other words, if our acts of human cognition exist as a species of first principle, the insufficiency of these acts suggests the likely presence of another species of first principle which provides a context for any actuations which can occur for us when we think about our human acts of cognition and how they relate to each other. <text:s/>Our acts of cognition exist within a context which can be referred to a horizon as this varies from person to person and as each is determined by a general outlook on life and reality which exists within the subjectivity of any given person (a subjectivity which, in a very general way, is informed by a form which refers to the presence of a specific horizon). <text:s/>Cf. Lonergan, <text:span text:style-name="T17">Method in Theology</text:span>, pp. 235-244. <text:s/>Certain things are understood within the context of a particular horizon and certain things are not understood or known within this context. <text:s/>But, if our horizons can be replaced by other horizons through some kind of conversion which occurs in the conscious life of a human subject, then, in this context, our acts of cognition can begin to function in a different way. <text:s/>A change occurs in the patterning which exists within or among our different acts and, through the changes that can occur in these patterns, new things can be understood and known for the first time. <text:s/>While changes of context as these exist in conversions are not necessarily unintelligible or irrational, we find that, by only working through our reasoning and understanding, we cannot always move ourselves from one context of meaning to another through a conversion that has been induced in some way by any kind of thinking or reasoning which we may do. <text:s/>Questions can arise that we cannot solve through our customary ways of thinking and reasoning. <text:s/>The emergence of new questions, the presence of unanswered questions, can help create a context that can encourage the possible reception of an entirely new point of view which we should begin to work from. <text:s/>Our questions can lead to conversions of one kind or another although, at the same time, it is to be admitted that, in themselves, our questions do not produce a conversion that may be given to us within a given context. <text:s/>In this way, we accordingly find that conversions exist for us in a way that resembles how acts of understanding exist for us. <text:s/>Both exist as receptions. <text:s/>They cannot be produced at will.</text:p></text:note-body></text:note></text:span></text:p>
      <text:p text:style-name="P5"><text:soft-page-break/></text:p>
      <text:p text:style-name="P10"><text:span text:style-name="T7">In attending then specifically to acts of being or acts of existence where </text:span><text:span text:style-name="T6">esse</text:span><text:span text:style-name="T7"> means “to be, to exist, being, existence,”</text:span><text:span text:style-name="T7"><text:note text:id="ftn443" text:note-class="footnote"><text:note-citation>223</text:note-citation><text:note-body><text:p text:style-name="P26"><text:span text:style-name="T7">Lonergan, </text:span><text:span text:style-name="T6">Verbum</text:span><text:span text:style-name="T7">, p. 308.</text:span></text:p></text:note-body></text:note></text:span><text:span text:style-name="T7"> because, in </text:span><text:span text:style-name="T6">esse</text:span><text:span text:style-name="T7">, we can say that an essence or substance receives a significance which transcends the kind of being which exists when we refer to the presence of a hypothetical meaning (a hypothetical intelligibility), we can say that act as </text:span><text:span text:style-name="T6">esse </text:span><text:span text:style-name="T7">is something which exists as second act.</text:span><text:span text:style-name="T7"><text:note text:id="ftn444" text:note-class="footnote"><text:note-citation>224</text:note-citation><text:note-body><text:p text:style-name="P26"><text:span text:style-name="T8">As Weinandy talks about the teaching of Aquinas: “</text:span><text:span text:style-name="T4">esse </text:span><text:span text:style-name="T8">and </text:span><text:span text:style-name="T4">essentia </text:span><text:span text:style-name="T8">are related to one another...in an act-potency relationship.” <text:s/>Cf. </text:span><text:span text:style-name="T4">Does God Suffer?</text:span><text:span text:style-name="T8">, p. 121. <text:s/>See also Aquinas, </text:span><text:span text:style-name="T4">De Veritate</text:span><text:span text:style-name="T8">, q. 27, a. 1, ad 8. <text:s/>Paraphrasing Weinandy's discussion: the “to be” of </text:span><text:span text:style-name="T4">esse </text:span><text:span text:style-name="T8">as a verb actualizes what potentially is or can be, and what exists potentially as only a “what” or “what can be” only exists or becomes an </text:span><text:span text:style-name="T4">is </text:span><text:span text:style-name="T8">because of the “to be” of </text:span><text:span text:style-name="T4">esse</text:span><text:span text:style-name="T8">.</text:span></text:p></text:note-body></text:note></text:span><text:span text:style-name="T7"> <text:s/>Form is first act (it exists as a lesser species or a lesser degree of realization) and act is second act (it exists as a perfection of potency as we move first from the potency that is given to us in our sensible and conscious experience and then from the potency that is given to us in our direct acts of understanding and which exists as a presence of form)</text:span><text:span text:style-name="T7"><text:note text:id="ftn445" text:note-class="footnote"><text:note-citation>225</text:note-citation><text:note-body><text:p text:style-name="P26"><text:span text:style-name="T2">Stebbins, </text:span><text:span text:style-name="T6">Divine Initiative</text:span><text:span text:style-name="T2">, p. 38. <text:s/>To distinguish between the potency of what exists merely as a potency and the potency of what also exists as a form (if we should want to distinguish between a first potency and a second potency), we can say that a first potency refers to a species of passivity (a “passive potency”) which exists in an essential or basic manner while a second potency refers to another “passive potency” which exists in a qualified sense (allegedly as an “accident”: hence, “accidental passive potency”). <text:s/>Cf. Stebbins, </text:span><text:span text:style-name="T6">Divine Initiative</text:span><text:span text:style-name="T2">, p. 38. <text:s/>To understand what could be meant here, two considerations can be adverted to. <text:s/>First, every form </text:span><text:span text:style-name="T6">as a form</text:span><text:span text:style-name="T2"> exists as a determination because, in every form, a number of elements or variable have been grasped in terms of a pattern or ordering that has been grasped by an act of direct understanding. <text:s/>Indeterminacy is banished to some extent; it cannot be simply equated with the kind of being which exists when we speak about the presence of a form. <text:s/>Secondly, the intelligibility which is consciously present to us in terms of form (an intelligibility which is to be equated with a form) is an intelligibility which could perhaps not exist within a given datum or set of data (a potency which refers to a datum or data of sense or possibly a potency which refers to a datum or data of consciousness). <text:s/>A presence of intelligibility cannot always be assumed and regarded as a given. <text:s/>Intelligibility is not always or necessarily present. <text:s/>Some potencies exist for us in a manner which precludes the possible presence of any meaning, form, or intelligibility (differences in time and place do not mean, for instance, that physical or chemical laws will necessary vary as we discover these laws here at this time or here at this other time or in this place rather than some other place). <text:s/>In the abstraction which occurs in our direct acts of understanding, an empirical residue is distinguished. <text:s/>An empirical residue is generated and so, in this type of situation, no meaning or intelligibility can be said to exist within data. <text:s/>And, on the other hand also, other potencies can be designated by us in ways where we would prefer to speak of them as existing apart from the presence of any form, meaning, or intelligibility. <text:s/>If we want to advert to a real distinction that exists between potency and form as two distinct metaphysical principles, in adverting to the meaning of these two principles, we speak about potency in terms which refer to a condition of pure indeterminacy and a consequent absence of any meaning. <text:s/>However, on the other hand, other potencies exist in a manner (as apt images) where, through our inquiries, we find that they are informed by presences of inner meaning, form, or intelligibility that are grasped by our direct acts of understanding. <text:s/>And so, if we want to speak about a potency which refers to the potency of a form (a presence that is partially lacking in a degree of determination), we use qualified language in order to refer to a qualified presence of potency. <text:s/>Meaning seems to exist within data of sense or within our data of consciousness even if we must admit that a given meaning or given intelligibility is not to be necessarily equated with a presence of true meaning (a presence of true, correct intelligibility). <text:s/>Being or </text:span><text:span text:style-name="T6">esse</text:span><text:span text:style-name="T2"> needs to exist as a second specification of reception if we are to move to what exists as a second act.</text:span></text:p></text:note-body></text:note></text:span><text:span text:style-name="T7"> since, with respect to act as second act, act fully actualizes a meaning by giving to it a perfection which exists as a perfection of real being, a </text:span><text:soft-page-break/><text:span text:style-name="T7">perfection of real existence. <text:s/>It is more wonderful that something exists than that it might exist (existing only as a possibility, a hypothetical possibility).</text:span></text:p>
      <text:p text:style-name="P5"/>
      <text:p text:style-name="P10"><text:span text:style-name="T7">In the same vein thus, as we turn to how act exists with respect to operative potencies which are constituted by a union which joins an accidental, conjugate potency to an accidental, conjugate form (these potencies existing within substances or things which, in themselves, exist as unity-identity-wholes), act transcends the presence of an accidental conjugate form (which exists as a qualified specification of potency) when act presents itself in operations (through actions or/and receptions) which manifest the fact that the living of a given being or substance (its doing and receiving) is much </text:span><text:soft-page-break/><text:span text:style-name="T7">more than its mere being or existing.</text:span><text:note text:id="ftn446" text:note-class="footnote"><text:note-citation>226</text:note-citation><text:note-body><text:p text:style-name="P26"><text:span text:style-name="T2">Aquinas, </text:span><text:span text:style-name="T6">In 4 Scriptum super libros sententiarum</text:span><text:span text:style-name="T7">, d. 49, q. 3, a. 2 sol., cited by </text:span><text:span text:style-name="T6">Verbum</text:span><text:span text:style-name="T7">, p. 131, n. 151: “What is ultimate and most perfect in anything is its operation; wherefore every form inherent in a thing is compared to its operation somewhat as potency is compared to act; on this account form is called first act (for example, knowledge); and operation (for example, to consider) is called second act, as is evident in the second book of the </text:span><text:span text:style-name="T6">De anima</text:span><text:span text:style-name="T7">.” <text:s/>Cf. </text:span><text:span text:style-name="T6">De Malo</text:span><text:span text:style-name="T7">, q. 1, a. 5; </text:span><text:span text:style-name="T6">Summa Theologiae</text:span><text:span text:style-name="T7">, 1a2ae, q. 3, a. 2; q. 49, a. 3, ad 1.</text:span></text:p></text:note-body></text:note><text:span text:style-name="T7"> <text:s/>Seeing, for instance, presents itself as a perfection which transcends the union of an accidental conjugate form and an accidental conjugate potency which exists with respect to the physical being of our eyes since, in acts of seeing, an activity occurs according to a form which specifies what our eyes are supposed to be doing in their performative actuation.</text:span><text:span text:style-name="T7"><text:note text:id="ftn447" text:note-class="footnote"><text:note-citation>227</text:note-citation><text:note-body><text:p text:style-name="P26"><text:span text:style-name="T2">Lonergan, </text:span><text:span text:style-name="T6">Verbum</text:span><text:span text:style-name="T2">, p. 56; Stebbins, </text:span><text:span text:style-name="T6">Divine Initiative</text:span><text:span text:style-name="T2">, pp. 36-37.</text:span></text:p></text:note-body></text:note></text:span><text:span text:style-name="T7"> <text:s/>Activities (operations) properly exist as second acts if they accord with the meaning of forms which exist as first acts.</text:span><text:note text:id="ftn448" text:note-class="footnote"><text:note-citation>228</text:note-citation><text:note-body><text:p text:style-name="P26"><text:span text:style-name="T6">Summa Theologiae</text:span><text:span text:style-name="T7">, 1ae, q. 80, a. 1 &amp; ad 3.</text:span></text:p></text:note-body></text:note></text:p>
      <text:p text:style-name="P5"/>
      <text:p text:style-name="P5">However, it is to be noted that even if a form specifies what operations should subsequently occur in the life of any given thing, these operations are not caused or fully explained by the forms which things may have. <text:s/>A form, as a species of potency, is less perfect than an operation (which exists as an accidental, conjugate act) and, as we should know, what is less perfect (what possesses a degree of potency) cannot cause or bring into being something which is more perfect than itself. <text:s/>A full explanation of acts or operations accordingly requires a form of analysis which can identify causes that exist beyond the being and life of any given thing. <text:s/>In themselves, contingent beings, contingent events, contingent operations are not able to explain their own existence. <text:s/>If we speak about a metaphysics <text:soft-page-break/>which refers to an order of being which exists in a manner that is proportionate to our human acts of cognition, and if we are to explain why this metaphysics exists as a specific order of being and how or why we have a causation of distinct operations within the order of our human cognition, for purposes of further understanding (as we experience this need in our acts of questioning), we will need to turn toward a transcendent order of meaning and being for some kind of explanation. <text:s/>The object is an explanation which can pretend to be adequate (in some way, or to some degree). <text:s/>In adequately understanding a metaphysics of proportionate being, we necessarily move toward a metaphysics of transcendent being through inquiries which think more about the meaning of act than about the meaning of form since, in act, a greater significance exists than what we find when we think about the meaning of forms. <text:s/>From what is highest or of the greatest importance in a metaphysics of proportionate being, we think about what is highest or of the greatest importance in a metaphysics of transcendent being. <text:s/>We work with analogies which can shed some light (which can reveal degrees or bits of speculative understanding) about what it is that we can possibly say when we need to refer to transcendent being as a species of necessary presupposition.</text:p>
      <text:p text:style-name="P5"/>
      <text:p text:style-name="P2">In conclusion thus to an inquiry which asks about the relation which exists between an order of knowing (human cognition) and an order of being (which is known through the order which exists within the acts that are constitutive of our human cognition), we notice that potency, form, and act are not to be understood as realities which exist in themselves.<text:note text:id="ftn449" text:note-class="footnote"><text:note-citation>229</text:note-citation><text:note-body><text:p text:style-name="P26"><text:span text:style-name="T7">See Weinandy, </text:span><text:span text:style-name="T6">Does God Suffer?</text:span><text:span text:style-name="T7">, p. 121; and Aquinas, </text:span><text:span text:style-name="T6">De Veritate</text:span><text:span text:style-name="T7">, q. 27, a. 1, ad 8.</text:span></text:p></text:note-body></text:note> <text:s/>Only beings or substances exist in themselves although, as realities, we find that they are composed of real elements which consist of potency, form, and act. <text:s/>With respect to these elements, as we realize that acts of sensing possess a nature or an intelligibility which differs from the nature or the intelligibility of acts of understanding which, in turn, can be differentiated into two distinct species of intellectual acts (direct acts of understanding versus acts of judgment), we distinguish three distinct objects or three distinct terms which exist respectively as <text:span text:style-name="T17">termini</text:span> (belonging to acts of sensing, acts of direct understanding, and acts of judgment). <text:s/>In experiencing any of these acts, act and term cannot be properly separated from each other. <text:s/>No act exists apart from its term and no term, apart from its act. <text:s/>One cannot exist or stand without the other. <text:s/>But, if, through our self-understanding and judgment we know about the presence of this unity, in speaking to ourselves and to others about the understanding which we happen to have about the relation or the union which exists between act and term, in our words or through our conceptuality, we distinguish between an act and its term. <text:s/>One is not the other. <text:s/>Act is not simply another word for term and term is not simply another word for act. <text:s/>We do not speak about a presence of verbal differences (verbal distinctions) but about a distinction that we come to know about through an investigative form of analysis which is able to speak about acts or operations of a human subject and about what is known or grasped in or through differing acts or operations of a human subject. <text:s/>By our judgments (our reflective acts of understanding), we can deny that a real distinction exists between act and term and also, by our judgments, we can also deny that we must speak about verbal differences. <text:s/>Instead, our analysis reveals a species of difference which is only noticed when we try to conceptualize to ourselves and to others (we put into words) what we have come to experience or grasp within a given act of sense or a given act of understanding. <text:s/>From an awareness (a consciousness) of unity that is always given to us (in a prior kind of way) in every act of sense and every act of understanding, on the basis of this unity, we can then speak about something that is experienced, grasped, or known because of what we experience or have as an act that is constitutive of our individual human subjectivity. <text:s/>Every act of sense and every act of understanding is respectively oriented to what is sensed in an act of sense and what is grasped or known in an act of understanding. <text:s/>The relation of act <text:soft-page-break/>to a content of act is immediately given in the having or in the reception of a given act (whether we speak about acts of sensing, acts of direct understanding, or acts of judgment). <text:s/>Because the relation or connection exists in an internal manner (without act, no term and without term, no act), we can say that the relation is constitutive. <text:s/>It is intrinsically or inherently constitutive. <text:s/>Without the relation, we cannot speak about a presence of terms that are given to us through acts nor also can we speak about a presence of acts that are given to us if we attend to terms which are experienced or grasped in or through our various acts (our different operations which point to the reality of our subjective human existence).</text:p>
      <text:p text:style-name="P2"/>
      <text:p text:style-name="P2">Moving on further with respect to the presence of other inner relations as these exist within our self-experience of human cognition, in our self-understanding as this relates to the order and nature of our human cognition, we notice that, without acts and data of sense, there is nothing about which we might ask questions. <text:s/>Without any kind of experience which exists initially as a given, we cannot engage in any inquiries that could possibly lead to any acts of understanding which we may desire. <text:s/>Truths are not known simply in any of our acts of sense nor in any of our acts of speculative reason (referring to direct acts of understanding). <text:s/>Real distinctions distinguish acts and data of sense from acts and ideas of understanding and, then too, real distinctions distinguish acts and data of sense and acts and ideas of direct understanding from acts and truths which refer to any judgments which we would make about the possible truth of ideas or meanings that are grasped in preliminary acts of understanding (refering to direct acts of understanding). <text:s/>Take out the data of sense, and as a consequence of this omission, we cannot have any apt phantasms or images that can encourage the reception of later direct acts of understanding. <text:s/>Take out any initial acts of understanding which refer to our direct acts of understanding and, as a consequence, we will have no ideas to ponder and think about (no ideas that we can evaluate in the hope of moving toward a judgment, a reflective act of understanding). <text:s/>In other words, an internal constitutive relation exists within in the order of our human cognition when we think about how our acts of sensing are ordered to our acts of direct understanding which are in turn ordered to our acts of judgment. <text:s/>Remove or excise one element and we remove or excise the possibility that, by our differing acts, by what we do, we can move toward our human acts of knowing. <text:s/>On the basis of an inner constitutive relation that exists among our differing acts of human cognition, we can advert to the presence of an inner constitutive relation which exists among the terms or the objects of our differing acts of human cognition. <text:s/>An internal connection joins data with ideas and ideas with affirmations of truth.</text:p>
      <text:p text:style-name="P2"/>
      <text:p text:style-name="P2">Lastly, when we think about the relation which exists between terms belonging to our acts of cognition and objects which refer to a world of objects that is constitutive of objectivity (objectivity as distinct from subjectivity), again, through our self-understanding and self-knowledge, we should know that, through our acts of conceptualization, we take a term which belongs to an act of sense or an act of understanding and we convert it into an object which is other than a given act of sense or a given act of understanding. <text:s/>We objectify a term and make it into an object. <text:s/>What a subject grasps in an act of sense or in an act of understanding is detached from its responsible act of sense or its responsible act of understanding and, by this means, a term as an object comes to have an existence, a being, or, in other words, a life of its own. <text:s/>The data of sense is converted into matter or potency (which exists as other to acts of experience whether we speak about acts of sense or acts of consciousness); ideas are converted into form (which exists as other to acts of direct understanding); and truths are converted into act or acts (which exist as other to our acts of judgment). <text:s/>In the being or act of every judgment, we distinguish between the reality of our own being or existence and the being or reality of something else which is known by us but which remains as other in comparison to the being of our personal existence. <text:s/><text:soft-page-break/>The objectification immediately occurs whenever we have an act of understanding since, from a prior act of understanding, an inner word proceeds as the term of an act of conceptualization. <text:s/>An idea or meaning is converted into a concept. <text:s/>The objectification does not immediately proceed in the wake of acts of sense although, when we advert to our acts of sense and when we begin to think about them, in our understanding we soon distinguish between our acts on the one side and the content of these acts which exist as data of sense. <text:s/>We think about our data of sense in a way that detaches or separates them from our prior acts of sense and, when we do this, we begin to move toward an understanding of metaphysics and a way of speaking which transitions from cognitional terms (and the meanings of cognitional terms) toward metaphysical terms (and the meanings of metaphysical terms). <text:s/>In the context of our human self-transcendence as this exists for us in our human acts of cognition, another species of inner relation accordingly presents itself when we note how, from the terms that belong to our acts of cognition, we move to objects that are known through the terms. <text:s/>Without the species of mediation which exists through an inner relation which joins acts with terms of acts and a second species of mediation which also exists through an inner relation which joins differing terms of acts with each other, we would not know about a third species of inner relation which also exists when we advert to how differing metaphysical terms are all joined to each other. <text:s/>An interlocking set of internal relations points to a complex union which exists between the order of our human knowing and the order of being which is known through our acts of human cognition. <text:s/>Through an analysis of self that is able to move into a verifiable specification of metaphysics, we can distinguish an order of components which exists within a heuristic notion of being and, on the basis of these components which we have come to know about, we can begin to work with a metaphysics which does not exist simply as some kind of conclusion. <text:s/>Yes, undoubtedly, through our self-understanding, we can come to a metaphysics. <text:s/>It would exist as a species of derivative. <text:s/>But, on the other hand, as a species of derivative, it can also serve as a species of first principle within the context of our human cognition. <text:s/>In a manner which recalls why Aristotle had referred to metaphysics as First Philosophy (and not to a species of subject matter which comes after physics), in a different kind of way, with a knowledge of metaphysics or from a knowledge of metaphysics, we can begin to order our inquiries into a form or pattern that exists more intelligently. <text:s/>Different kinds of inquiries can be more properly related to each other and, in turn, the findings of different inquiries (the different sciences) can be more adequately related to each other. <text:s/>From a metaphysical perspective, a greater unity (a greater whole) is grasped amid all the different kinds of inquiry that we engage in as human subjects and all the different subject fields or categories of knowledge which have come to constitute our human world. <text:s/>In the context of a good metaphysics (a verifiable metaphysics), conflicts which exist within meaning (conflicts between human acts of meaning) can be reduced. <text:s/>A greater, richer world presents itself to us. <text:s/>We become more conscious of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NewRomanPSMT" svg:font-family="TimesNewRomanPSMT" style:font-family-generic="roman"/>
    <style:font-face style:name="ArialUnicodeMS" svg:font-family="ArialUnicodeMS" style:font-family-generic="swiss"/>
    <style:font-face style:name="Helvetica" svg:font-family="Helvetica" style:font-family-generic="swiss"/>
    <style:font-face style:name="Times New Roman1" svg:font-family="'Times New Roman'" style:font-pitch="variable"/>
    <style:font-face style:name="Times New RomanTT" svg:font-family="'Times New RomanT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unstan Robidoux</meta:initial-creator>
    <meta:creation-date>2012-03-05T14:38:44</meta:creation-date>
    <dc:date>2012-06-26T10:26:36</dc:date>
    <dc:creator>Dunstan Robidoux</dc:creator>
    <meta:editing-duration>PT43M43S</meta:editing-duration>
    <meta:editing-cycles>10</meta:editing-cycles>
    <meta:generator>OpenOffice.org/3.3$Unix OpenOffice.org_project/330m20$Build-9567</meta:generator>
    <meta:document-statistic meta:table-count="0" meta:image-count="0" meta:object-count="0" meta:page-count="109" meta:paragraph-count="406" meta:word-count="79816" meta:character-count="462747"/>
  </office:meta>
</office:document-meta>
</file>